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472in" style:use-optimal-column-width="false"/>
    </style:style>
    <style:style style:name="TableColumn3" style:family="table-column">
      <style:table-column-properties style:column-width="3.5368in" style:use-optimal-column-width="false"/>
    </style:style>
    <style:style style:name="Table1" style:family="table" style:master-page-name="MP0">
      <style:table-properties style:width="6.984in" fo:margin-left="0.2923in" table:align="left"/>
    </style:style>
    <style:style style:name="TableRow4" style:family="table-row">
      <style:table-row-properties style:min-row-height="3.4645in" style:use-optimal-row-height="false"/>
    </style:style>
    <style:style style:name="TableCell5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6" style:parent-style-name="Standard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0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background-color="#FFFFFF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background-color="#FFFFFF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background-color="#FFFFFF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background-color="#FFFFFF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background-color="#FFFFFF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fo:background-color="#FFFFFF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fo:background-color="#FFFFFF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 fo:text-indent="0.5118in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5" style:parent-style-name="Standard" style:family="paragraph">
      <style:paragraph-properties fo:text-align="justify" fo:margin-bottom="0in" fo:line-height="100%" fo:text-indent="0.5118in"/>
      <style:text-properties style:font-name="Times New Roman" style:font-name-complex="Times New Roman" fo:font-size="12pt" style:font-size-asian="12pt"/>
    </style:style>
    <style:style style:name="P56" style:parent-style-name="Standard" style:family="paragraph">
      <style:paragraph-properties fo:text-align="justify" fo:margin-bottom="0in" fo:line-height="100%" fo:text-indent="0.5118in"/>
      <style:text-properties style:font-name="Times New Roman" style:font-name-complex="Times New Roman" fo:font-size="12pt" style:font-size-asian="12pt"/>
    </style:style>
    <style:style style:name="P57" style:parent-style-name="Standard" style:family="paragraph">
      <style:paragraph-properties fo:text-align="justify" fo:margin-bottom="0in" fo:line-height="100%" fo:text-indent="0.5118in"/>
      <style:text-properties style:font-name="Times New Roman" style:font-name-complex="Times New Roman" fo:font-size="12pt" style:font-size-asian="12pt"/>
    </style:style>
    <style:style style:name="P58" style:parent-style-name="Standard" style:family="paragraph">
      <style:paragraph-properties fo:text-align="justify" fo:margin-bottom="0in" fo:line-height="100%" fo:text-indent="0.5118in"/>
      <style:text-properties style:font-name="Times New Roman" style:font-name-complex="Times New Roman" fo:font-size="12pt" style:font-size-asian="12pt"/>
    </style:style>
    <style:style style:name="P59" style:parent-style-name="Standard" style:family="paragraph">
      <style:paragraph-properties fo:text-align="justify" fo:margin-bottom="0in" fo:line-height="100%" fo:text-indent="0.5118in"/>
      <style:text-properties style:font-name="Times New Roman" style:font-name-complex="Times New Roman" fo:font-size="12pt" style:font-size-asian="12pt"/>
    </style:style>
    <style:style style:name="P60" style:parent-style-name="Standard" style:family="paragraph">
      <style:paragraph-properties fo:text-align="justify" fo:margin-bottom="0in" fo:line-height="100%" fo:text-indent="0.5118in"/>
      <style:text-properties style:font-name="Times New Roman" style:font-name-complex="Times New Roman" fo:font-size="12pt" style:font-size-asian="12pt"/>
    </style:style>
    <style:style style:name="P61" style:parent-style-name="Standard" style:family="paragraph">
      <style:paragraph-properties fo:text-align="justify" fo:margin-bottom="0in" fo:line-height="100%" fo:text-indent="0.5118in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7" style:parent-style-name="Standard" style:family="paragraph">
      <style:paragraph-properties fo:text-align="justify" fo:margin-bottom="0in" fo:line-height="100%" fo:text-indent="0.5118in"/>
      <style:text-properties style:font-name="Times New Roman" style:font-name-complex="Times New Roman" fo:font-size="12pt" style:font-size-asian="12pt"/>
    </style:style>
    <style:style style:name="P68" style:parent-style-name="Standard" style:family="paragraph">
      <style:paragraph-properties fo:text-align="justify" fo:margin-bottom="0in" fo:line-height="100%" fo:text-indent="0.5118in"/>
      <style:text-properties style:font-name="Times New Roman" style:font-name-complex="Times New Roman" fo:font-size="12pt" style:font-size-asian="12pt"/>
    </style:style>
    <style:style style:name="P69" style:parent-style-name="Standard" style:family="paragraph">
      <style:paragraph-properties fo:text-align="justify" fo:margin-bottom="0in" fo:line-height="100%" fo:text-indent="0.5118in"/>
      <style:text-properties style:font-name="Times New Roman" style:font-name-complex="Times New Roman" fo:font-size="12pt" style:font-size-asian="12pt"/>
    </style:style>
    <style:style style:name="P70" style:parent-style-name="Standard" style:family="paragraph">
      <style:paragraph-properties fo:text-align="justify" fo:margin-bottom="0in" fo:line-height="100%" fo:text-indent="0.5118in"/>
    </style:style>
    <style:style style:name="T7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/>
    </style:style>
    <style:style style:name="T7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/>
    </style:style>
    <style:style style:name="T7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/>
    </style:style>
    <style:style style:name="T7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P80" style:parent-style-name="Standard" style:family="paragraph">
      <style:paragraph-properties fo:text-align="justify" fo:margin-bottom="0in" fo:line-height="100%" fo:text-indent="0.5118in"/>
    </style:style>
    <style:style style:name="T8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P84" style:parent-style-name="Standard" style:family="paragraph">
      <style:paragraph-properties fo:text-align="justify" fo:margin-bottom="0in" fo:line-height="100%" fo:text-indent="0.5118in"/>
    </style:style>
    <style:style style:name="T8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P90" style:parent-style-name="Standard" style:family="paragraph">
      <style:paragraph-properties fo:text-align="justify" fo:margin-bottom="0in" fo:line-height="100%" fo:text-indent="0.5118in"/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P91" style:parent-style-name="Standard" style:family="paragraph">
      <style:paragraph-properties fo:text-align="justify" fo:margin-bottom="0in" fo:line-height="100%" fo:text-indent="0.5118in"/>
    </style:style>
    <style:style style:name="T9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P95" style:parent-style-name="Standard" style:family="paragraph">
      <style:paragraph-properties fo:text-align="justify" fo:margin-bottom="0in" fo:line-height="100%" fo:text-indent="0.5118in"/>
    </style:style>
    <style:style style:name="T9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P99" style:parent-style-name="Standard" style:family="paragraph">
      <style:paragraph-properties fo:text-align="justify" fo:margin-bottom="0in" fo:line-height="100%" fo:text-indent="0.5118in"/>
    </style:style>
    <style:style style:name="T10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P102" style:parent-style-name="Standard" style:family="paragraph">
      <style:paragraph-properties fo:text-align="justify" fo:margin-bottom="0in" fo:line-height="100%" fo:text-indent="0.5118in"/>
    </style:style>
    <style:style style:name="T10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P109" style:parent-style-name="Standard" style:family="paragraph">
      <style:paragraph-properties fo:text-align="justify" fo:margin-bottom="0in" fo:line-height="100%" fo:text-indent="0.5118in"/>
    </style:style>
    <style:style style:name="T11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P119" style:parent-style-name="Standard" style:family="paragraph">
      <style:paragraph-properties fo:text-align="justify" fo:margin-bottom="0in" fo:line-height="100%" fo:text-indent="0.5118in"/>
    </style:style>
    <style:style style:name="T12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language-asian="ru" style:country-asian="RU"/>
    </style:style>
    <style:style style:name="P129" style:parent-style-name="Standard" style:family="paragraph">
      <style:paragraph-properties fo:text-align="justify" fo:margin-bottom="0in" fo:line-height="100%" fo:text-indent="0.5118in"/>
      <style:text-properties style:font-name="Times New Roman" fo:font-weight="bold" style:font-weight-asian="bold" style:font-weight-complex="bold" fo:font-size="12pt" style:font-size-asian="12pt"/>
    </style:style>
    <style:style style:name="P130" style:parent-style-name="Standard" style:family="paragraph">
      <style:paragraph-properties fo:text-align="justify" fo:margin-bottom="0in" fo:line-height="100%" fo:text-indent="0.5118in"/>
    </style:style>
    <style:style style:name="T131" style:parent-style-name="Основнойшрифтабзаца" style:family="text">
      <style:text-properties style:font-name="Times New Roman" fo:color="#000000" fo:font-size="12pt" style:font-size-asian="12pt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4" style:parent-style-name="Основнойшрифтабзаца" style:family="text">
      <style:text-properties style:font-name="Times New Roman" fo:color="#000000" fo:font-size="12pt" style:font-size-asian="12pt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6" style:parent-style-name="Основнойшрифтабзаца" style:family="text">
      <style:text-properties style:font-name="Times New Roman" fo:color="#000000" fo:font-size="12pt" style:font-size-asian="12pt"/>
    </style:style>
    <style:style style:name="T137" style:parent-style-name="Основнойшрифтабзаца" style:family="text">
      <style:text-properties style:font-name="Times New Roman" style:font-name-asian="Times New Roman" fo:color="#000000" fo:font-size="12pt" style:font-size-asian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color="#000000" fo:font-size="12pt" style:font-size-asian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fo:color="#000000" fo:font-size="12pt" style:font-size-asian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color="#000000" fo:font-size="12pt" style:font-size-asian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color="#000000" fo:font-size="12pt" style:font-size-asian="12pt" style:language-asian="ru" style:country-asian="RU"/>
    </style:style>
    <style:style style:name="T144" style:parent-style-name="Основнойшрифтабзаца" style:family="text">
      <style:text-properties style:font-name="Times New Roman" fo:color="#000000" fo:font-size="12pt" style:font-size-asian="12pt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14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ru" style:country-asian="RU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1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T1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P155" style:parent-style-name="Standard" style:family="paragraph">
      <style:paragraph-properties fo:text-align="justify" fo:margin-bottom="0in" fo:line-height="100%" fo:text-indent="0.3937in"/>
      <style:text-properties style:font-name="Times New Roman" fo:font-size="12pt" style:font-size-asian="12pt"/>
    </style:style>
    <style:style style:name="P156" style:parent-style-name="Standard" style:family="paragraph">
      <style:paragraph-properties fo:text-align="justify" fo:margin-bottom="0in" fo:line-height="100%" fo:text-indent="0.5118in"/>
    </style:style>
    <style:style style:name="T1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160" style:parent-style-name="Standard" style:family="paragraph">
      <style:paragraph-properties fo:text-align="justify" fo:margin-bottom="0in" fo:line-height="100%" fo:text-indent="0.5118in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166" style:parent-style-name="Безинтервала" style:family="paragraph">
      <style:paragraph-properties fo:text-align="justify" fo:text-indent="0.5118in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69" style:parent-style-name="Безинтервала" style:family="paragraph">
      <style:paragraph-properties fo:text-align="justify" fo:text-indent="0.4902in"/>
      <style:text-properties style:font-name="Times New Roman" fo:font-weight="bold" style:font-weight-asian="bold" style:font-weight-complex="bold"/>
    </style:style>
    <style:style style:name="P170" style:parent-style-name="Безинтервала" style:family="paragraph">
      <style:paragraph-properties fo:text-align="justify" fo:text-indent="0.5118in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4" style:parent-style-name="Основнойшрифтабзаца" style:family="text">
      <style:text-properties style:font-name="Times New Roman"/>
    </style:style>
    <style:style style:name="T17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76" style:parent-style-name="Безинтервала" style:family="paragraph">
      <style:paragraph-properties fo:text-align="justify" fo:text-indent="0.4902in"/>
      <style:text-properties style:font-name="Times New Roman" fo:font-weight="bold" style:font-weight-asian="bold" style:font-weight-complex="bold"/>
    </style:style>
    <style:style style:name="P177" style:parent-style-name="Безинтервала" style:family="paragraph">
      <style:paragraph-properties fo:text-align="justify" fo:text-indent="0.5118in"/>
    </style:style>
    <style:style style:name="T178" style:parent-style-name="Основнойшрифтабзаца" style:family="text">
      <style:text-properties style:font-name="Times New Roman"/>
    </style:style>
    <style:style style:name="T179" style:parent-style-name="Основнойшрифтабзаца" style:family="text">
      <style:text-properties style:font-name="Times New Roman"/>
    </style:style>
    <style:style style:name="T18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81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182" style:parent-style-name="Безинтервала" style:family="paragraph">
      <style:paragraph-properties fo:text-align="justify" fo:text-indent="0.4902in"/>
      <style:text-properties style:font-name="Times New Roman" fo:font-style="italic" style:font-style-asian="italic" style:font-style-complex="italic"/>
    </style:style>
    <style:style style:name="P183" style:parent-style-name="Безинтервала" style:family="paragraph">
      <style:paragraph-properties fo:text-align="justify" fo:text-indent="0.4902in"/>
      <style:text-properties style:font-name="Times New Roman" fo:font-style="italic" style:font-style-asian="italic" style:font-style-complex="italic"/>
    </style:style>
    <style:style style:name="P184" style:parent-style-name="Безинтервала" style:family="paragraph">
      <style:paragraph-properties fo:text-align="justify" fo:text-indent="0.4902in"/>
    </style:style>
    <style:style style:name="T185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86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187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88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189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90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191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92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19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94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195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96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197" style:parent-style-name="Безинтервала" style:family="paragraph">
      <style:paragraph-properties fo:text-align="justify" fo:text-indent="0.4902in"/>
      <style:text-properties style:font-name="Times New Roman" fo:font-style="italic" style:font-style-asian="italic" style:font-style-complex="italic"/>
    </style:style>
    <style:style style:name="P198" style:parent-style-name="Безинтервала" style:family="paragraph">
      <style:paragraph-properties fo:text-align="justify" fo:text-indent="0.4902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99" style:parent-style-name="Безинтервала" style:family="paragraph">
      <style:paragraph-properties fo:text-align="justify" fo:text-indent="0.4902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00" style:parent-style-name="Безинтервала" style:family="paragraph">
      <style:paragraph-properties fo:text-align="justify" fo:text-indent="0.4902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01" style:parent-style-name="Безинтервала" style:family="paragraph">
      <style:paragraph-properties fo:text-align="justify" fo:text-indent="0.4902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02" style:parent-style-name="Безинтервала" style:family="paragraph">
      <style:paragraph-properties fo:text-align="justify" fo:text-indent="0.4902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03" style:parent-style-name="Безинтервала" style:family="paragraph">
      <style:paragraph-properties fo:text-align="justify" fo:text-indent="0.4902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04" style:parent-style-name="Безинтервала" style:family="paragraph">
      <style:paragraph-properties fo:text-align="justify" fo:text-indent="0.4902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05" style:parent-style-name="Standard" style:family="paragraph">
      <style:paragraph-properties fo:text-align="justify" fo:margin-bottom="0in" fo:line-height="100%" fo:text-indent="0.4722in">
        <style:tab-stops>
          <style:tab-stop style:type="left" style:position="0.4715in"/>
        </style:tab-stops>
      </style:paragraph-properties>
    </style:style>
    <style:style style:name="T206" style:parent-style-name="Основнойшрифтабзаца" style:family="text">
      <style:text-properties style:font-name="Times New Roman" fo:font-size="12pt" style:font-size-asian="12pt"/>
    </style:style>
    <style:style style:name="T20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P208" style:parent-style-name="Основнойтекстсотступом2" style:family="paragraph">
      <style:paragraph-properties fo:text-align="justify" fo:margin-bottom="0in" fo:line-height="100%" fo:margin-left="0in" fo:text-indent="0.4722in">
        <style:tab-stops/>
      </style:paragraph-properties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T210" style:parent-style-name="Основнойшрифтабзаца" style:family="text">
      <style:text-properties style:font-name="Times New Roman" fo:font-size="12pt" style:font-size-asian="12pt"/>
    </style:style>
    <style:style style:name="T21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P212" style:parent-style-name="Standard" style:family="paragraph">
      <style:paragraph-properties fo:text-align="justify" fo:margin-bottom="0in" fo:line-height="100%" fo:text-indent="0.4722in"/>
    </style:style>
    <style:style style:name="T213" style:parent-style-name="Основнойшрифтабзаца" style:family="text">
      <style:text-properties style:font-name="Times New Roman" fo:color="#000000" fo:font-size="12pt" style:font-size-asian="12pt"/>
    </style:style>
    <style:style style:name="T214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21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1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1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218" style:parent-style-name="Standard" style:family="paragraph">
      <style:paragraph-properties fo:text-align="justify" fo:margin-bottom="0in" fo:line-height="100%" fo:text-indent="0.4722in"/>
    </style:style>
    <style:style style:name="T219" style:parent-style-name="Основнойшрифтабзаца" style:family="text">
      <style:text-properties style:font-name="Times New Roman" fo:color="#000000" fo:font-size="12pt" style:font-size-asian="12pt"/>
    </style:style>
    <style:style style:name="T22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21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22" style:parent-style-name="Основнойшрифтабзаца" style:family="text">
      <style:text-properties style:font-name="Times New Roman" fo:font-size="12pt" style:font-size-asian="12pt"/>
    </style:style>
    <style:style style:name="P223" style:parent-style-name="Standard" style:family="paragraph">
      <style:paragraph-properties fo:text-align="justify" fo:margin-bottom="0in" fo:line-height="100%" fo:text-indent="0.4722in"/>
    </style:style>
    <style:style style:name="T224" style:parent-style-name="Основнойшрифтабзаца" style:family="text">
      <style:text-properties style:font-name="Times New Roman" fo:color="#000000" fo:font-size="12pt" style:font-size-asian="12pt"/>
    </style:style>
    <style:style style:name="T225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226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22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/>
    </style:style>
    <style:style style:name="T228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22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230" style:parent-style-name="Standard" style:family="paragraph">
      <style:paragraph-properties fo:text-align="justify" fo:margin-bottom="0in" fo:line-height="100%" fo:text-indent="0.4722in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3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3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23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235" style:parent-style-name="Standard" style:family="paragraph">
      <style:paragraph-properties fo:widows="0" fo:orphans="0" fo:text-align="justify" fo:margin-bottom="0in" fo:line-height="100%" fo:text-indent="0.4722in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241" style:parent-style-name="Standard" style:family="paragraph">
      <style:paragraph-properties fo:widows="0" fo:orphans="0" fo:text-align="justify" fo:margin-bottom="0in" fo:line-height="100%" fo:text-indent="0.4722in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245" style:parent-style-name="Standard" style:family="paragraph">
      <style:paragraph-properties fo:widows="0" fo:orphans="0" fo:text-align="justify" fo:margin-bottom="0in" fo:line-height="100%" fo:text-indent="0.4722in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widows="0" fo:orphans="0" fo:text-align="justify" fo:margin-bottom="0in" fo:line-height="100%" fo:text-indent="0.4722in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5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5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5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5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5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5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262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color="#000000" fo:font-size="12pt" style:font-size-asian="12pt"/>
    </style:style>
    <style:style style:name="P263" style:parent-style-name="Standard" style:family="paragraph">
      <style:paragraph-properties fo:text-align="justify" fo:margin-bottom="0in" fo:line-height="100%" fo:text-indent="0.5513in"/>
    </style:style>
    <style:style style:name="T264" style:parent-style-name="Основнойшрифтабзаца" style:family="text">
      <style:text-properties style:font-name="Times New Roman" fo:font-size="12pt" style:font-size-asian="12pt"/>
    </style:style>
    <style:style style:name="T265" style:parent-style-name="Основнойшрифтабзаца" style:family="text">
      <style:text-properties style:font-name="Times New Roman" fo:font-size="12pt" style:font-size-asian="12pt"/>
    </style:style>
    <style:style style:name="T266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T26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68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69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7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7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72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273" style:parent-style-name="Standard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2pt" style:font-size-asian="12pt"/>
    </style:style>
    <style:style style:name="P274" style:parent-style-name="Standard" style:family="paragraph">
      <style:paragraph-properties fo:text-align="justify" fo:margin-bottom="0in" fo:line-height="100%" fo:text-indent="0.5513in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T276" style:parent-style-name="Основнойшрифтабзаца" style:family="text">
      <style:text-properties style:font-name="Times New Roman" fo:font-size="12pt" style:font-size-asian="12pt"/>
    </style:style>
    <style:style style:name="T2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9" style:parent-style-name="Основнойшрифтабзаца" style:family="text">
      <style:text-properties style:font-name="Times New Roman" fo:font-size="12pt" style:font-size-asian="12pt"/>
    </style:style>
    <style:style style:name="P280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/>
    </style:style>
    <style:style style:name="P281" style:parent-style-name="Верхнийколонтитул" style:family="paragraph">
      <style:paragraph-properties fo:text-align="justify" fo:text-indent="0.5513in"/>
      <style:text-properties style:font-name="Times New Roman" style:font-name-complex="Times New Roman" fo:font-size="12pt" style:font-size-asian="12pt"/>
    </style:style>
    <style:style style:name="P282" style:parent-style-name="Верхнийколонтитул" style:family="paragraph">
      <style:paragraph-properties fo:widows="0" fo:orphans="0" style:text-autospace="none" fo:text-align="justify" fo:margin-left="0.0395in" fo:text-indent="0in">
        <style:tab-stops>
          <style:tab-stop style:type="left" style:position="0.3416in"/>
        </style:tab-stops>
      </style:paragraph-properties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84" style:parent-style-name="Internetlink" style:family="text">
      <style:text-properties style:font-name="Times New Roman" style:font-name-complex="Times New Roman" fo:color="#000000" fo:font-size="12pt" style:font-size-asian="12pt" style:text-underline-type="none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291" style:parent-style-name="Верхнийколонтитул" style:family="paragraph">
      <style:paragraph-properties fo:widows="0" fo:orphans="0" style:text-autospace="none" fo:text-align="justify" fo:margin-left="0.0395in" fo:text-indent="0in">
        <style:tab-stops>
          <style:tab-stop style:type="left" style:position="0.3416in"/>
        </style:tab-stops>
      </style:paragraph-properties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298" style:parent-style-name="Верхнийколонтитул" style:family="paragraph">
      <style:paragraph-properties fo:widows="0" fo:orphans="0" style:text-autospace="none" fo:text-align="justify" fo:margin-left="0.0395in" fo:text-indent="0in">
        <style:tab-stops>
          <style:tab-stop style:type="left" style:position="0.3416in"/>
        </style:tab-stops>
      </style:paragraph-properties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30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30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2pt" style:font-size-asian="12pt"/>
    </style:style>
    <style:style style:name="P307" style:parent-style-name="Standard" style:family="paragraph">
      <style:paragraph-properties fo:text-align="justify" fo:margin-bottom="0in" fo:line-height="100%" fo:text-indent="0.5513in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313" style:parent-style-name="Standard" style:family="paragraph">
      <style:paragraph-properties fo:text-align="justify" fo:margin-bottom="0in" fo:line-height="100%" fo:text-indent="0.5513in"/>
      <style:text-properties style:font-name="Times New Roman" fo:font-weight="bold" style:font-weight-asian="bold" style:font-weight-complex="bold" fo:color="#000000" fo:font-size="12pt" style:font-size-asian="12pt"/>
    </style:style>
    <style:style style:name="P314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style:font-weight-complex="bold" fo:color="#000000" fo:font-size="12pt" style:font-size-asian="12pt"/>
    </style:style>
    <style:style style:name="P315" style:parent-style-name="Standard" style:family="paragraph">
      <style:paragraph-properties fo:widows="0" fo:orphans="0" fo:text-align="justify" fo:margin-bottom="0in" fo:line-height="100%" fo:text-indent="0.5513in"/>
      <style:text-properties style:font-name="Times New Roman" fo:color="#000000" fo:font-size="12pt" style:font-size-asian="12pt"/>
    </style:style>
    <style:style style:name="P316" style:parent-style-name="Standard" style:family="paragraph">
      <style:paragraph-properties fo:widows="0" fo:orphans="0" fo:text-align="justify" fo:margin-bottom="0in" fo:line-height="100%" fo:text-indent="0.5513in"/>
    </style:style>
    <style:style style:name="T31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18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19" style:parent-style-name="Основнойшрифтабзаца" style:family="text">
      <style:text-properties style:font-name="Times New Roman" fo:color="#000000" fo:font-size="12pt" style:font-size-asian="12pt"/>
    </style:style>
    <style:style style:name="P320" style:parent-style-name="Standard" style:family="paragraph">
      <style:paragraph-properties fo:widows="0" fo:orphans="0" fo:text-align="justify" fo:margin-bottom="0in" fo:line-height="100%" fo:text-indent="0.5513in"/>
      <style:text-properties style:font-name="Times New Roman" style:font-name-complex="Times New Roman" fo:color="#000000" fo:font-size="12pt" style:font-size-asian="12pt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12pt" style:font-size-asian="12pt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324" style:parent-style-name="Standard" style:family="paragraph">
      <style:paragraph-properties fo:text-align="justify" fo:margin-bottom="0in" fo:line-height="100%" fo:text-indent="0.5513in"/>
    </style:style>
    <style:style style:name="T325" style:parent-style-name="Основнойшрифтабзаца" style:family="text">
      <style:text-properties style:font-name="Times New Roman" fo:color="#000000" fo:font-size="12pt" style:font-size-asian="12pt"/>
    </style:style>
    <style:style style:name="T326" style:parent-style-name="Основнойшрифтабзаца" style:family="text">
      <style:text-properties style:font-name="Times New Roman" fo:color="#000000" fo:font-size="12pt" style:font-size-asian="12pt"/>
    </style:style>
    <style:style style:name="T327" style:parent-style-name="Основнойшрифтабзаца" style:family="text">
      <style:text-properties style:font-name="Times New Roman" fo:color="#000000" fo:font-size="12pt" style:font-size-asian="12pt"/>
    </style:style>
    <style:style style:name="T32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2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language-asian="ru" style:country-asian="RU"/>
    </style:style>
    <style:style style:name="T330" style:parent-style-name="Основнойшрифтабзаца" style:family="text">
      <style:text-properties style:font-name="Times New Roman" fo:color="#000000" fo:font-size="12pt" style:font-size-asian="12pt"/>
    </style:style>
    <style:style style:name="T3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P333" style:parent-style-name="Standard" style:family="paragraph">
      <style:paragraph-properties fo:text-align="justify" fo:margin-bottom="0in" fo:line-height="100%" fo:text-indent="0.3937in"/>
      <style:text-properties style:font-name="Times New Roman" fo:font-size="12pt" style:font-size-asian="12pt"/>
    </style:style>
    <style:style style:name="P334" style:parent-style-name="Standard" style:family="paragraph">
      <style:paragraph-properties fo:text-align="justify" fo:margin-bottom="0in" fo:line-height="100%" fo:text-indent="0.3937in"/>
      <style:text-properties style:font-name="Times New Roman" fo:font-size="12pt" style:font-size-asian="12pt"/>
    </style:style>
    <style:style style:name="P335" style:parent-style-name="Standard" style:family="paragraph">
      <style:paragraph-properties fo:text-align="justify" fo:margin-bottom="0in" fo:line-height="100%" fo:text-indent="0.5513in"/>
      <style:text-properties style:font-name="Times New Roman" fo:font-weight="bold" style:font-weight-asian="bold" style:font-weight-complex="bold" fo:font-size="12pt" style:font-size-asian="12pt"/>
    </style:style>
    <style:style style:name="P336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style:font-weight-complex="bold" fo:font-size="12pt" style:font-size-asian="12pt"/>
    </style:style>
    <style:style style:name="P337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style:font-weight-complex="bold" fo:font-size="12pt" style:font-size-asian="12pt"/>
    </style:style>
    <style:style style:name="P338" style:parent-style-name="Standard" style:family="paragraph">
      <style:paragraph-properties fo:text-align="justify" fo:margin-bottom="0in" fo:line-height="100%" fo:text-indent="0.5513in"/>
      <style:text-properties style:font-name="Times New Roman" fo:font-size="12pt" style:font-size-asian="12pt"/>
    </style:style>
    <style:style style:name="P339" style:parent-style-name="Standard" style:family="paragraph">
      <style:paragraph-properties fo:text-align="justify" fo:margin-bottom="0in" fo:line-height="100%" fo:text-indent="0.5513in"/>
      <style:text-properties style:font-name="Times New Roman" fo:font-size="12pt" style:font-size-asian="12pt"/>
    </style:style>
    <style:style style:name="P340" style:parent-style-name="Standard" style:family="paragraph">
      <style:paragraph-properties fo:text-align="justify" fo:margin-bottom="0in" fo:line-height="100%" fo:text-indent="0.5513in"/>
      <style:text-properties style:font-name="Times New Roman" fo:font-size="12pt" style:font-size-asian="12pt"/>
    </style:style>
    <style:style style:name="P341" style:parent-style-name="Standard" style:family="paragraph">
      <style:paragraph-properties fo:text-align="justify" fo:margin-bottom="0in" fo:line-height="100%" fo:text-indent="0.5513in"/>
      <style:text-properties style:font-name="Times New Roman" fo:font-size="12pt" style:font-size-asian="12pt"/>
    </style:style>
    <style:style style:name="P342" style:parent-style-name="Standard" style:family="paragraph">
      <style:paragraph-properties fo:text-align="justify" fo:margin-bottom="0in" fo:line-height="100%" fo:text-indent="0.5513in"/>
      <style:text-properties style:font-name="Times New Roman" fo:font-size="12pt" style:font-size-asian="12pt"/>
    </style:style>
    <style:style style:name="P343" style:parent-style-name="Standard" style:family="paragraph">
      <style:paragraph-properties fo:text-align="justify" fo:margin-bottom="0in" fo:line-height="100%" fo:text-indent="0.3937in"/>
      <style:text-properties style:font-name="Times New Roman" fo:font-size="12pt" style:font-size-asian="12pt"/>
    </style:style>
    <style:style style:name="P344" style:parent-style-name="Standard" style:family="paragraph">
      <style:paragraph-properties fo:text-align="justify" fo:margin-bottom="0in" fo:line-height="100%" fo:text-indent="0.3937in"/>
      <style:text-properties style:font-name="Times New Roman" fo:font-size="12pt" style:font-size-asian="12pt"/>
    </style:style>
    <style:style style:name="P345" style:parent-style-name="Standard" style:family="paragraph">
      <style:paragraph-properties fo:text-align="justify" fo:margin-bottom="0in" fo:line-height="100%" fo:text-indent="0.3937in"/>
      <style:text-properties style:font-name="Times New Roman" fo:font-size="12pt" style:font-size-asian="12pt"/>
    </style:style>
    <style:style style:name="P346" style:parent-style-name="Standard" style:family="paragraph">
      <style:paragraph-properties fo:text-align="justify" fo:margin-bottom="0in" fo:line-height="100%" fo:text-indent="-0.0395in"/>
      <style:text-properties style:font-name="Times New Roman" fo:font-weight="bold" style:font-weight-asian="bold" style:font-weight-complex="bold" fo:font-size="12pt" style:font-size-asian="12pt"/>
    </style:style>
    <style:style style:name="P34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48" style:parent-style-name="Безинтервала" style:family="paragraph">
      <style:paragraph-properties fo:text-align="justify"/>
      <style:text-properties style:font-name="Times New Roman"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«04» июля 2019 года</text:p>
            <text:p text:style-name="P8"/>
            <text:p text:style-name="P9">Исх. № 185-2019</text:p>
          </table:table-cell>
          <table:table-cell table:style-name="TableCell10">
            <text:p text:style-name="P11">В Замоскворецкий районный суд г. Москвы</text:p>
            <text:p text:style-name="P12">115184, г. Москва, ул. Татарская, д. 1.<text:s/></text:p>
            <text:p text:style-name="P13"/>
            <text:p text:style-name="P14">ИСТЕЦ:<text:s/>(ранее Нагдалиев Ф.З.),<text:s/></text:p>
            <text:p text:style-name="P15"><text:span text:style-name="T16">г.<text:s/></text:span><text:span text:style-name="T17">Москва, ул.Новослободская, д.3, стр.3, оф.405.</text:span></text:p>
            <text:p text:style-name="P18"/>
            <text:p text:style-name="P19"><text:span text:style-name="T20">представитель истца:</text:span></text:p>
            <text:p text:style-name="P21"><text:span text:style-name="T22">ГАРИНА Анастасия Игоревна,</text:span></text:p>
            <text:p text:style-name="P23"><text:span text:style-name="T24">127031, г. Москва, ул. Новослободская, д.3,<text:s/></text:span><text:span text:style-name="T25">стр. 3, офис 405</text:span></text:p>
            <text:p text:style-name="P26"><text:span text:style-name="T27">тел</text:span><text:span text:style-name="T28">.:<text:s/></text:span></text:p>
            <text:p text:style-name="P29"><text:span text:style-name="T30">email:<text:s/></text:span><text:a xlink:href="mailto:kpp.moscow@gmail.com" office:target-frame-name="_top" xlink:show="replace"><text:span text:style-name="T31">kpp.moscow@gmail.com</text:span></text:a></text:p>
            <text:p text:style-name="P32"/>
            <text:p text:style-name="P33">ОТВЕТЧИК: МВД России,<text:s/></text:p>
            <text:p text:style-name="P34"><text:span text:style-name="T35">г. Москва, ул. Житная, д. 16</text:span></text:p>
            <text:p text:style-name="P36"/>
            <text:p text:style-name="P37">третьи лица, не заявляющие самостоятельных требований:</text:p>
            <text:p text:style-name="P38">осужденный БУРУЛЬКО Алексей Владимирович</text:p>
            <text:p text:style-name="P39">осужденный ПЕРВАКОВ Николай Васильевич</text:p>
            <text:p text:style-name="P40"><text:span text:style-name="T41">местонахождение указанных лиц</text:span></text:p>
            <text:p text:style-name="P42">истцу неизвестно</text:p>
          </table:table-cell>
        </table:table-row>
      </table:table>
      <text:p text:style-name="P43"/>
      <text:p text:style-name="P44">Исковое заявление</text:p>
      <text:p text:style-name="P45">о<text:s/>возмещении морального вреда, причинённого преступлением</text:p>
      <text:p text:style-name="P46"/>
      <text:p text:style-name="P47"><text:span text:style-name="T48">01 августа 2018 года</text:span><text:span text:style-name="T49"><text:s/>Таганским районным судом г. Москвы вынесен обвинительный приговор по уголовному делу в отношении бывших сотрудников полиции роты батальона полка полиции по сопровождению поездов</text:span><text:span text:style-name="T50"><text:s/>УВД на Московском метрополитене Главного управления Министерства внутренних дел Российской Федерации по городу Москве<text:s/></text:span><text:span text:style-name="T51">Бурулько Алексея Владимировича</text:span><text:span text:style-name="T52"><text:s/>(п. «а» ч. 3 ст. 286 УК РФ),<text:s/></text:span><text:span text:style-name="T53">Первакова Николая Васильевича</text:span><text:span text:style-name="T54"><text:s/>(п. «а» ч. 3 ст. 286 УК РФ).</text:span></text:p>
      <text:p text:style-name="P55">Суд установил вину<text:s/>подсудимого Первакова Н.В. в превышении им должностных полномочий с применением насилия, выразившимся в незаконном задержании и последующем избиении потерпевшего<text:s/>(Нагдалиева Ф.З.).</text:p>
      <text:p text:style-name="P56"><text:s/>Вина подсудимого Бурулько А.В. в превышении им должностных полномочий с применением насилия, выразившимся в незаконном удержании потерпевшего<text:s/>(Нагдалиева Ф.З.) совместно с Перваковым Н.В. и последующем избиении <text:s/>(Нагдалиева Ф.З.), также была доказана. Суд установил вину Бурулько А.В. и в том, что в результате неправомерных действий последнего был поврежден телефон марки «Айфон 6», принадлежащий потерпевшему<text:s/>(Нагдалиеву Ф.З.).</text:p>
      <text:p text:style-name="P57"/>
      <text:p text:style-name="P58">Подсудимые Бурулько А.В., Перваков Н.В. полностью признали свою вину в совершении вышеописанного преступления в отношении потерпевшего<text:s/>(Нагдалиева Ф.З.)</text:p>
      <text:p text:style-name="P59">Подсудимому Бурулько А.В. приговором суда было назначено наказание в виде лишения свободы на срок <text:s/>3 года 6 месяцев с лишением права занимать должности, связанные с осуществлением функций<text:s/>представителя власти в правоохранительных органах Российской Федерации в течении 2 лет, с отбыванием наказания в исправительной колонии общего режима.</text:p>
      <text:p text:style-name="P60">Подсудимому Первакову Н.В. приговором суда было назначено наказание в виде лишения свободы на срок 3 года<text:s/>9 месяцев с лишением <text:s/>права занимать должности, связанные с осуществлением функций представителя власти в правоохранительных органах Российской Федерации в течении 2 лет, с отбыванием наказания в исправительной колонии общего режима.</text:p>
      <text:p text:style-name="P61"><text:span text:style-name="T62">Апелляционным определ</text:span><text:span text:style-name="T63">ением судебной коллегии по уголовным делам Московского городского суда от<text:s/></text:span><text:span text:style-name="T64">23 января 2019 года</text:span><text:span text:style-name="T65"><text:s/>указанный выше приговор был изменен в части срока назначенного наказания: срок назначенного Бурулько А.В. наказания в виде лишения свободы был снижен до 3 лет 4 м</text:span><text:span text:style-name="T66">есяцев; срок назначенного Первакову Н.В. наказания в виде лишения свободы был снижен до 3 лет 8 месяцев. Приговор вступил в законную силу.</text:span></text:p>
      <text:p text:style-name="P67"/>
      <text:p text:style-name="P68">Вступившем в законную силу приговором Таганского районного суда г. Москвы от 01 августа 2018 года установлено, в частности, следующее:</text:p>
      <text:p text:style-name="P69"/>
      <text:p text:style-name="P70"><text:span text:style-name="T71">«Бурулько А.В. 25.08.2016 примерно в 15 часов 10 минут внезапно, без предупреждения, нанес левой рукой не менее 1 (одного) удара по руке<text:s/></text:span><text:span text:style-name="T72">(Нагдалиева Ф.З.), выбив находящийся в ней мобильный телефон марки «Айфон 6» («</text:span><text:span text:style-name="T73">Ipfone</text:span><text:span text:style-name="T74"><text:s/></text:span><text:span text:style-name="T75">6</text:span><text:span text:style-name="T76">»), имей-номер: 35 540607 127953 3), в результате чего указанный мобильный телефон упал на землю и получил механические повреждения экрана и корпуса задней панели (не менее 7 сколов и царапин), причини тем самым<text:s/></text:span><text:span text:style-name="T77">(Нагдалиеву Ф.З.) по состоянию</text:span><text:span text:style-name="T78"><text:s/>на 25.08.2016 материальный вред на сумму не менее 17 500 руб.<text:s/></text:span><text:span text:style-name="T79">[…]</text:span></text:p>
      <text:p text:style-name="P80"><text:span text:style-name="T81">При <text:s/>этом, Перваков Н.В. в указанный период, руководствуясь внезапно возникшим на фоне правомерных действий<text:s/></text:span><text:span text:style-name="T82">(Нагдалиева Ф.З.) личным неприязненным отношением к нему, принял реш</text:span><text:span text:style-name="T83">ение незаконно применить в отношении него насилие <text:s/>целью <text:s/>его публичного унижения и демонстрации перед своими коллегами и прохожими своего физического и социального превосходства […].</text:span></text:p>
      <text:p text:style-name="P84"><text:span text:style-name="T85">Перваков Н.В. публично перед своими коллегами и прохожими, унижая честь<text:s/></text:span><text:span text:style-name="T86">и достоинство Нагдалиева Ф.З., 25.08.2016 г. в период примерно с 15 часов 10 минут по 15 часов 16 минут, находясь у входа (вестибюля) на станцию метро «Таганская» (радиальная) Таганско-Краснопресненской линии Московского метрополитена, расположенного в неп</text:span><text:span text:style-name="T87">осредственной близости от дома № 2 по ул. Большие Каменщики <text:s/>в г. Москве, произвел задержание<text:s/></text:span><text:span text:style-name="T88">(Нагдалиева Ф.З.), путем применения к последнему необоснованной физической силы и приемов борьбы, ограничив потерпевшего в самостоятельном передвижен</text:span><text:span text:style-name="T89">ии.</text:span></text:p>
      <text:p text:style-name="P90">В продолжение <text:s/>своего спонтанно возникшего преступного умысла, Бурулько А.В. и Перваков Н.В., <text:s/>действуя группой лиц, 25.08.2016 в период примерно с 15 часов 10 минут по 15 часов 16 минут, продолжая явно превышать свои должностные полномочия, вопреки<text:s/>требованиям ст.ст. 18, 19, 20, 21, 22 Федерального закона № 3-ФЗ от 07.02.2011 «О полиции», грубо нарушая положения ст.ст. 18, 19, 21, 22, 23, 27 Конституции РФ, в отсутствие законных оснований и в нарушение установленного порядка:</text:p>
      <text:p text:style-name="P91"><text:span text:style-name="T92">- применили приемы борьб</text:span><text:span text:style-name="T93">ы, совместными усилиями завели руки<text:s/></text:span><text:span text:style-name="T94">(Нагдалиева Ф.З.) за спину и повалили последнего на землю;</text:span></text:p>
      <text:p text:style-name="P95"><text:span text:style-name="T96">- <text:s text:c="2"/>Бурулько А.В., в то время как Перваков Н.В. удерживал против воли на земле<text:s/></text:span><text:span text:style-name="T97">(Нагдалиева Ф.З.), нанес своей правой ногой не менее 2 (</text:span><text:span text:style-name="T98">двух) ударов в область головы потерпевшего;</text:span></text:p>
      <text:p text:style-name="P99"><text:span text:style-name="T100">- Перваков Н.В., при содействии Бурулько А.В., также удерживавшего против воли<text:s/></text:span><text:span text:style-name="T101">(Нагдалиева Ф.З.), нанес своей правой ногой не менее 5 (пяти) ударов в область туловища потерпевшего.</text:span></text:p>
      <text:p text:style-name="P102"><text:span text:style-name="T103">В результате указа</text:span><text:span text:style-name="T104">нных противоправных действий Бурулько А.В. и Первакова Н.В. <text:s/></text:span><text:span text:style-name="T105">(Надалиеву Ф.З.) причинены боль, физические и нравственные страдания, а также, согласно заключению судебно-медицинской экспертизы, закрытая черепно-мозговая травма, кровоподтек и сса</text:span><text:span text:style-name="T106">дина лобной области слева, «ссадненные раны» левой височно-теменной области (без указания количества), сотрясение головного мозга, которая по признаку кратковременного расстройства здоровья продолжительностью до трех недель от момента причинения травмы, кв</text:span><text:span text:style-name="T107">алифицируется как причинившая легкий вред здоровью, а также кровоподтек внутренне-боковой поверхности левого плеча в средней трети, который не влечет за собой кратковременного расстройства здоровья или незначительной стойкой утраты общей трудоспособности,<text:s/></text:span><text:span text:style-name="T108">и расценивается как повреждение, не причинившее вреда здоровью человека.</text:span></text:p>
      <text:p text:style-name="P109"><text:span text:style-name="T110">После этого, Бурулько А.В., и Перваков Н.В., продолжая реализовывать свой совместный преступный умысел, группой лиц, грубо обращаясь с незаконно задержанным<text:s/></text:span><text:span text:style-name="T111">(Нагдалиевым<text:s/></text:span><text:span text:style-name="T112">Ф.З.) и осуществляя его перемещение в полусогнутом к переду положением тела, с поднятыми за спину руками, причиняя потерпевшему<text:s/></text:span><text:span text:style-name="T113">(Нагдалиеву Ф.З.) тем самым боль, физические и нравственные страдания, 25.08.2016 примерно в период с 15 часов 16 м</text:span><text:span text:style-name="T114">инут по 15 часов 20 минут в нарушение требований ст.ст. 18, 19, 20, 21, 22 Федерального закона № 3-ФЗ от 07.02.2011 «О полиции», ст.ст 18, 19, 21, 22, 23, 27 Конституции РФ, то есть, явно выходя за пределы своих должностных полномочий, наблюдая подавленное</text:span><text:span text:style-name="T115"><text:s/>состояние и ссадину на голове потерпевшего<text:s/></text:span><text:span text:style-name="T116">(Нагдалиева Ф.З.) незаконно водворили его, не совершавшего каких-либо противоправных действий административного и уголовного характера, за заградительный барьер помещения (комнаты) полиции УВД на ММ<text:s/></text:span><text:span text:style-name="T117">ГУ МВД России по г. Москве на станции метро «Таганская» (радиальная) Таганско-Краснопресненской линии Московского метрополитена, где он незаконно удерживался до оказания ему первой медицинской помощи прибывшими примерно в 15 часов 50 минут указанных суток<text:s/></text:span><text:span text:style-name="T118">врачами скорой медицинской помощи […].</text:span></text:p>
      <text:p text:style-name="P119"><text:span text:style-name="T120">Таким образом, указанными преступными действиями Бурулько А.В. и Первакова Н.В., явно выходящими за пределы их должностных полномочий,<text:s/></text:span><text:span text:style-name="T121">(Нагдалиеву Ф.З.) причинены боль, физические и нравственные страдания</text:span><text:span text:style-name="T122">, в том числе потерпевшему<text:s/></text:span><text:span text:style-name="T123">(Нагдалиеву Ф.З.) был причинен материальный вред на сумму не менее 17 500 руб., что повлекло существенное нарушение прав и законных интересов последнего, предоставленных ст. ст. 18, 19, 21, 22, 23, 27 Конституции РФ<text:s/></text:span><text:span text:style-name="T124">на гарантированное государством соблюдение представителями власти равенство прав и свобод, признание и гарантию соблюдения прав человека и <text:s/>гражданина, на охрану государством достоинства личности и исключения применения пыток, жестокого или унижающее челов</text:span><text:span text:style-name="T125">еческое достоинство обращение, на личную неприкосновенность и неприкосновенность частной жизни, подорвали авторитет органов внутренних дел перед населением путем создания общественного мнения о вседозволенности и беззакония в деятельности сотрудников полиц</text:span><text:span text:style-name="T126">ии при исполнении ими своих должностных обязанностей»</text:span><text:span text:style-name="T127"><text:s/></text:span><text:span text:style-name="T128">(л.л. 6-9 приговора Таганского районного суда г. Москвы от 01 августа 2018 года).</text:span></text:p>
      <text:p text:style-name="P129"/>
      <text:p text:style-name="P130"><text:span text:style-name="T131">Кроме физических страданий<text:s/></text:span><text:span text:style-name="T132">истца<text:s/></text:span><text:span text:style-name="T133">(Нагдалиева Ф.З.)<text:s/></text:span><text:span text:style-name="T134">от полученных</text:span><text:span text:style-name="T135"><text:s/></text:span><text:span text:style-name="T136">телесных повреждений, а именно:<text:s/></text:span><text:span text:style-name="T137">кровоподт</text:span><text:span text:style-name="T138">ек и ссадина лобной области слева, «ссадненные раны» левой височно-теменной области (без указания количества), сотрясение головного мозга (закрытая черепно-мозговая травма), которая по признаку кратковременного расстройства здоровья продолжительностью до т</text:span><text:span text:style-name="T139">рех недель от момента причинения травмы, квалифицируется как причинившая легкий вред здоровью, а также кровоподтек внутренне-боковой поверхности левого плеча в средней трети, который не влечет за собой кратковременного расстройства здоровья или незначитель</text:span><text:span text:style-name="T140">ной стойкой утраты общей трудоспособности, и расценивается как повреждение, не причинившее вреда здоровью человека,</text:span><text:span text:style-name="T141"><text:s/>истец<text:s/></text:span><text:span text:style-name="T142">(Нагдалиев Ф.З.)</text:span><text:span text:style-name="T143"><text:s/></text:span><text:span text:style-name="T144">испытал и продолжает испытывать моральные (нравственные) страдания, поскольку п</text:span><text:span text:style-name="T145">реступные действия<text:s/></text:span><text:span text:style-name="T146">Буруль</text:span><text:span text:style-name="T147">ко А.В., и Перваков Н.В.<text:s/></text:span><text:span text:style-name="T148">при превышении ими должностных полномочий<text:s/></text:span><text:span text:style-name="T149">с</text:span><text:span text:style-name="T150">ущественно нарушили конституционные права</text:span><text:span text:style-name="T151"><text:s/></text:span><text:span text:style-name="T152">(Нагдалиева Ф.З.),</text:span><text:span text:style-name="T153"><text:s/>гарантирующие запрет на умаление достоинства личности, на применение пыток, насилия, другого жестокого или<text:s/></text:span><text:span text:style-name="T154">унижающего человеческое достоинство обращения или наказания.</text:span></text:p>
      <text:p text:style-name="P155"/>
      <text:p text:style-name="P156"><text:span text:style-name="T157">Преступление, совершенное представителями власти, кроме вышеуказанных телесных повреждений и физической боли, причинили<text:s/></text:span><text:span text:style-name="T158">(Нагдалиеву Ф.З.) душевные страдания, а также подорвали автор</text:span><text:span text:style-name="T159">итет правоохранительных органов, формируя недоверие и негативное отношение к органам внутренних дел РФ.</text:span></text:p>
      <text:p text:style-name="P160"><text:span text:style-name="T161">В результате совершенного в отношении истца<text:s/></text:span><text:span text:style-name="T162">(Нагдалиева Ф.З.) преступления, последний испытывает сильнейший стресс: он лишён спокойного сна</text:span><text:span text:style-name="T163">, его постоянно беспокоят жуткие воспоминания применения к нему насилия сотрудниками полиции. Любая встреча с полицейскими превращается для него в тяжёлое испытание, так как<text:s/></text:span><text:span text:style-name="T164">(Нагдалиев Ф.З.) опасается, что он может быть произвольно вновь избит</text:span><text:span text:style-name="T165"><text:s/>сотрудниками полиции.</text:span></text:p>
      <text:p text:style-name="P166"><text:span text:style-name="T167">Истец<text:s/></text:span><text:span text:style-name="T168">(Нагдалиев Ф.З.) в результате совершенного в отношении него преступления постоянно испытывает чувство тревоги и беспокойства, которое его никак не покидает, страдает постоянными головными болями, бессонницей.</text:span></text:p>
      <text:p text:style-name="P169"/>
      <text:p text:style-name="P170"><text:span text:style-name="T171">20 м</text:span><text:span text:style-name="T172">арта 2019 года истцом<text:s/></text:span><text:span text:style-name="T173">(Нагдалиевым Ф.З.)</text:span><text:span text:style-name="T174"><text:s/>было пройдено экспериментально-психологическое исследование в АНО Центр развития здоровой личности «Социальная сфера», по результатам которого ему выдано заключение № 5<text:s/></text:span><text:span text:style-name="T175">(Приложение № 5).</text:span></text:p>
      <text:p text:style-name="P176"/>
      <text:p text:style-name="P177"><text:span text:style-name="T178">Так, из<text:s/></text:span><text:span text:style-name="T179">указанного заключения по результатам экспериментально-психологического исследования от 20 марта 2019 года № 5 следует, что:<text:s/></text:span><text:span text:style-name="T180">«Интерпретация рисунка человека как проективной тестовой методики позволяет допускать: закрытость, повышенный уровень тревожности, с</text:span><text:span text:style-name="T181">ниженный эмоциональный фон.</text:span></text:p>
      <text:p text:style-name="P182">Обработка результатов работы по тесту Спилбергера-Ханина выявила высокий уровень личностной и реактивной тревожности (РТ=48; ЛТ=54).</text:p>
      <text:p text:style-name="P183">Обработка результатов работы по шкале степени выраженности депрессии Бека, позволяет сделать вывод о наличии «умеренных или выраженных депрессивных симптомов». Набранный бал равен 29.</text:p>
      <text:p text:style-name="P184"><text:span text:style-name="T185">Обработка результатов работы по шкале депрессии Цунга (</text:span><text:span text:style-name="T186">Zung</text:span><text:span text:style-name="T187"><text:s/></text:span><text:span text:style-name="T188">Self</text:span><text:span text:style-name="T189">-</text:span><text:span text:style-name="T190">Rating</text:span><text:span text:style-name="T191"><text:s/></text:span><text:span text:style-name="T192">Depression</text:span><text:span text:style-name="T193"><text:s/></text:span><text:span text:style-name="T194">Scale</text:span><text:span text:style-name="T195">) позволяет сделать вывод о «Истинном депрессивном состоянии». Набранный бал ра</text:span><text:span text:style-name="T196">вен 72. […].</text:span></text:p>
      <text:p text:style-name="P197">На основании данных настоящего экспериментально-психологического исследования можно сделать вывод о:</text:p>
      <text:p text:style-name="P198">- колебаниях и легкой истощаемости произвольного внимания (повышенной истощаемости психических процессов);</text:p>
      <text:p text:style-name="P199">- высоком уровне развития кратковременной и среднем долговременной памяти;</text:p>
      <text:p text:style-name="P200">- интегральная оценка полученных результатов может свидетельствовать о: наличии «умеренных или выраженных депрессивных симптомов», повышенном уровне тревожности, расстройствах сна и аппетита, на формирование которых<text:s/>оказали непосредственное влияние события описанные выше и последующие разбирательства по ним;</text:p>
      <text:p text:style-name="P201">- рекомендована консультация врача психотерапевта (для профилактики/лечения реактивного состояния);</text:p>
      <text:p text:style-name="P202">- наличия оснований рекомендовать пройти курс<text:s/>санаторно-курортного лечения».</text:p>
      <text:p text:style-name="P203"/>
      <text:p text:style-name="P204"/>
      <text:p text:style-name="P205"><text:span text:style-name="T206">Согласно статье 52 Конституции РФ,<text:s/></text:span><text:span text:style-name="T207">«Права потерпевших <text:s/>от преступлений и злоупотреблений <text:s/>властью охраняются законом. <text:s/>Государство обеспечивает потерпевшим доступ к правосудию и компенсацию причиненного ущерба».</text:span></text:p>
      <text:p text:style-name="P208"><text:span text:style-name="T209">Согласно ст</text:span><text:span text:style-name="T210">атье 53 Конституции РФ,<text:s/></text:span><text:span text:style-name="T211">«Каждый <text:s/>имеет <text:s text:c="2"/>право <text:s/>на <text:s text:c="2"/>возмещение <text:s text:c="2"/>государством вреда, причиненного незаконными <text:s/>действиями <text:s/>(или <text:s/>бездействием) органов государственной власти или их должностных лиц».</text:span></text:p>
      <text:p text:style-name="P212"><text:span text:style-name="T213">В соответствии со ст. 1069 Гражданского кодекса РФ,<text:s/></text:span><text:span text:style-name="T214">в</text:span><text:span text:style-name="T215">ред</text:span><text:span text:style-name="T216">, причиненный гражданину или юридическому лицу в результате незаконных действий (бездействия) государственных органов, либо должностных лиц этих органов, подлежит возмещению. Вред возмещается за счет соответственно казны Российской Федерации, казны субъект</text:span><text:span text:style-name="T217">а Российской Федерации или казны муниципального образования.</text:span></text:p>
      <text:p text:style-name="P218"><text:span text:style-name="T219">В соответствии со ст. 1071 ГК РФ,<text:s/></text:span><text:span text:style-name="T220">в случаях, когда причинённый вред подлежит возмещению за счет казны Российской Федерации, казны субъекта Российской Федерации или казны муниципального образовани</text:span><text:span text:style-name="T221">я, от имени казны выступают соответствующие финансовые органы, если в соответствии с пунктом 3 статьи 125 настоящего Кодекса эта обязанность не возложена на другой орган, юридическое лицо или гражданина</text:span><text:span text:style-name="T222">.</text:span></text:p>
      <text:p text:style-name="P223"><text:span text:style-name="T224">В соответствии со ст. 151 ГК РФ, <text:s/></text:span><text:span text:style-name="T225">если гражданину пр</text:span><text:span text:style-name="T226">ичинён моральный</text:span><text:span text:style-name="T227"><text:s/></text:span><text:span text:style-name="T228">вред (физические или нравственные страдания) действиями, нарушающими его личные неимущественные права, либо посягающими на принадлежащие гражданину другие нематериальные блага, … суд может возложить на нарушителя обязанность денежной компе</text:span><text:span text:style-name="T229">нсации указанного вреда.</text:span></text:p>
      <text:p text:style-name="P230"><text:span text:style-name="T231">В соответствии со ст. 1101 ГК РФ,</text:span><text:span text:style-name="T232"><text:s/>компенсация морального вреда осуществляется в денежной форме. Размер компенсации морального вреда определяется судом в зависимости от характера причиненных потерпевшему физических и нравственных ст</text:span><text:span text:style-name="T233">раданий. Характер физических и нравственных страданий оценивается судом с учетом фактических обстоятельств, при которых был причинён моральный вред, и индивидуальных особенностей потерпевшего.</text:span></text:p>
      <text:p text:style-name="P234"/>
      <text:p text:style-name="P235"><text:span text:style-name="T236">Преступные действия, причинившие истцу<text:s/></text:span><text:span text:style-name="T237">(Нагдалиеву Ф.З.) имущественный вред и вред неимущественного характера, совершили Бурулько А.В., Перваков Н.В., которые 25 августа 2016 года в момент совершения преступления в отношении потерпевшего<text:s/></text:span><text:span text:style-name="T238">(Нагдалиева Ф.З.) <text:s/>являлись сотрудниками пол</text:span><text:span text:style-name="T239">иции роты батальона пока полиции по сопровождению поездов УВД на Московском метрополитене Главного управления Министерства внутренних дел Российской Федерации, которые в соответствии с Примечанием 1 к ст. 285 УК РФ являются должностными лицами, осуществляю</text:span><text:span text:style-name="T240">щими функции представителей власти.</text:span></text:p>
      <text:p text:style-name="P241"><text:span text:style-name="T242">Кроме того, приговором Таганского районного суда г. Москвы от 01 августа 2018 года установлено, что 25 августа 2016 года потерпевший<text:s/></text:span><text:span text:style-name="T243">(Нагдалиев Ф.З.) был незаконно задержан сотрудниками роты батальона полка<text:s/></text:span><text:span text:style-name="T244">полиции по сопровождению поездов УВД на Московском метрополитене Главного управления Министерства внутренних дел Российской Федерации (Бурулько А.В., Перваков Н.В.).</text:span></text:p>
      <text:p text:style-name="P245"><text:span text:style-name="T246">Учитывая, что осужденные Бурулько А.В., Перваков Н.В. 25 августа 2018 года в момент соверш</text:span><text:span text:style-name="T247">ения преступления в отношении<text:s/></text:span><text:span text:style-name="T248">(Нагдалиева Ф.З.), исполняя должностные обязанности сотрудников роты батальона полка полиции по сопровождению поездов УВД на Московском метрополитене Главного управления Министерства внутренних дел Российской Феде</text:span><text:span text:style-name="T249">рации, действовали в качестве должностных лиц — представителей государственной власти, в качестве ответчика по настоящему иску привлекается Министерство внутренних дел Российской Федерации.</text:span></text:p>
      <text:p text:style-name="P250"/>
      <text:p text:style-name="P251"><text:span text:style-name="T252"><text:s/>Часть 4 статьи 15 Конституции РФ гласит:<text:s/></text:span><text:span text:style-name="T253">«Общепризнанные<text:s/></text:span><text:span text:style-name="T254">принципы и нормы международного права и международные договоры Российской Федерации являются составной частью ее правовой системы. Если международным договором Российской Федерации установлены иные правила, чем предусмотренные законом, то применяются прави</text:span><text:span text:style-name="T255">ла международного договора»</text:span><text:span text:style-name="T256">. Пункт 10 Постановления Пленума Верховного Суда РФ от 10.10.2003 № 5 «О применении судами общей юрисдикции общепризнанных принципов и норм международного права и международных договоров РФ» гласит:<text:s/></text:span><text:span text:style-name="T257">«Применение российскими судами</text:span><text:span text:style-name="T258"><text:s/>Европейской Конвенции<text:s/></text:span><text:span text:style-name="T259">должно осуществляться с учетом практики Европейского Суда по правам человека</text:span><text:span text:style-name="T260"><text:s/>во избежание любого нарушения Конвенции о защите прав человека и основных свобод»</text:span><text:span text:style-name="T261">.</text:span></text:p>
      <text:p text:style-name="P262"/>
      <text:p text:style-name="P263"><text:span text:style-name="T264">Согласно пункту 9 Постановления Пленума Верховного Суда РФ от 27 июня 20</text:span><text:span text:style-name="T265">13 года №21 «</text:span><text:span text:style-name="T266">О применении судами общей юрисдикции Конвенции о защите прав человека и основных свобод от 4 ноября 1950 года и Протоколов к ней»:<text:s/></text:span><text:span text:style-name="T267">«В соответствии с общепризнанными принципами и нормами международного права, положениями статей 1, 34 Конвенции<text:s/></text:span><text:span text:style-name="T268">в толковании Европейского Суда с целью восстановления нарушенных прав и свобод человека суду необходимо установить наличие факта нарушения этих прав и свобод, отразив указанное обстоятельство в судебном акте. Причиненные таким нарушением материальный ущерб</text:span><text:span text:style-name="T269"><text:s/>и (или) моральный вред подлежат возмещению в установленном законом порядке.<text:s/></text:span><text:span text:style-name="T270">При определении размера денежной компенсации морального вреда суды могут принимать во внимание размер справедливой компенсации в части взыскания морального вреда, присуждаемой Евр</text:span><text:span text:style-name="T271">опейским Судом за аналогичное нарушение</text:span><text:span text:style-name="T272">».</text:span></text:p>
      <text:p text:style-name="P273"/>
      <text:p text:style-name="P274"><text:span text:style-name="T275">Европейский Суд по правам человека придерживается позиции, что государство освобождается от ответственности за нарушение фундаментальных прав и свобод только в том случае, если пострадавший получил адекватную комп</text:span><text:span text:style-name="T276">енсацию (см. Постановление Европейского суда по правам человека по делу Фирстов против России [FIRSTOV v. RUSSIA, application № 42119/04] от 20.02.2014 г.). Причем<text:s/></text:span><text:span text:style-name="T277">назначаемая национальными судами компенсация не должна быть существенно ниже чем та, что при</text:span><text:span text:style-name="T278">суждается Европейский судом по правам человека по аналогичным делам</text:span><text:span text:style-name="T279"><text:s/>(см. Постановление Европейского суда по правам человека по делу Ромохов против России [ROMOKHOV v. RUSSIA, application № 4532/04] от 16.12.2010 г.).</text:span></text:p>
      <text:p text:style-name="P280"/>
      <text:p text:style-name="P281">По жалобам граждан Российской<text:s/>Федерации Европейский Суд по правам человека назначал следующие суммы компенсации морального вреда, в случаях, если были установлены нарушения прав человека, выразившиеся в применении пыток, насилия, другого жестокого или унижающего человеческое достоинство обращения или наказания:</text:p>
      <text:list text:style-name="WW8Num3">
        <text:list-item>
          <text:p text:style-name="P282"><text:span text:style-name="T283">по постановлению ЕСПЧ по делу Александр Новоселов против России (Жалоба №</text:span><text:a xlink:href="http://hudoc.echr.coe.int/sites/eng/Pages/search.aspx#%7B" office:target-frame-name="_top" xlink:show="replace"><text:span text:style-name="T284">33954/05</text:span></text:a><text:span text:style-name="T285">)</text:span><text:span text:style-name="T286"><text:s/>была взыскана компенсация в размере 27 000 евро. В результате незаконны</text:span><text:span text:style-name="T287">х действий<text:s/></text:span><text:span text:style-name="T288">сотрудников полиции<text:s/></text:span><text:span text:style-name="T289">Александр Новоселов получил<text:s/></text:span><text:span text:style-name="T290">вред здоровью средней степени тяжести;</text:span></text:p>
        </text:list-item>
        <text:list-item>
          <text:p text:style-name="P291"><text:span text:style-name="T292">по постановлению ЕСПЧ по делу Ляпин против России (Жалоба № 46956/09)<text:s/></text:span><text:span text:style-name="T293">была взыскана компенсация в размере 45 000 евро. В результате незаконных действий<text:s/></text:span><text:span text:style-name="T294">сотруд</text:span><text:span text:style-name="T295">ников полиции<text:s/></text:span><text:span text:style-name="T296">Ляпин получил легкий<text:s/></text:span><text:span text:style-name="T297">вред здоровью;</text:span></text:p>
        </text:list-item>
        <text:list-item>
          <text:p text:style-name="P298"><text:span text:style-name="T299">по постановлению ЕСПЧ по делу Очелков против России</text:span><text:span text:style-name="T300"><text:s/></text:span><text:span text:style-name="T301">(Жалоба № 17828/05) была взыскана компенсация в размере 20000 евро. В результате незаконных действий<text:s/></text:span><text:span text:style-name="T302">сотрудников полиции<text:s/></text:span><text:span text:style-name="T303">Очелков получил легкий<text:s/></text:span><text:span text:style-name="T304">вред здоро</text:span><text:span text:style-name="T305">вью.</text:span></text:p>
        </text:list-item>
      </text:list>
      <text:p text:style-name="P306"/>
      <text:p text:style-name="P307"><text:span text:style-name="T308">Таким образом,<text:s/></text:span><text:span text:style-name="T309">истец<text:s/></text:span><text:span text:style-name="T310">(Нагдалиев Ф.З.)</text:span><text:span text:style-name="T311">, полагая, что Российской Федерацией нарушено его право не подвергаться пыткам, другому жестокому, бесчеловечному или унижающему достоинство обращению или наказанию, гарантированное ему ст. 3<text:s/></text:span><text:span text:style-name="T312">Европейской конвенции о защите прав человека и основных свобод в ее материальном и процессуальном аспекте, считает, что ему должна быть присуждена достойная компенсация вреда.</text:span></text:p>
      <text:p text:style-name="P313">Размер компенсации морального вреда истец<text:s/>(Нагдалиев Ф.З.) оценивает в сумме 400 000 (четыреста тысяч) рублей и считает, что данный размер компенсации соответствует принципу разумности, а также практике Европейского Суда по правам человека при выплате компенсаций за аналогичные нарушения.</text:p>
      <text:p text:style-name="P314"/>
      <text:p text:style-name="P315">В соответствии с п. 4 ч. 1 ст. 333.36 Налогового кодекса РФ от уплаты государственной пошлины по делам, рассматриваемым в судах общей юрисдикции, освобождаются истцы - по искам о возмещении имущественного и (или) морального вреда, причиненного преступлением.</text:p>
      <text:p text:style-name="P316"><text:span text:style-name="T317">Истцу<text:s/></text:span><text:span text:style-name="T318">(Нагдалиеву Ф.З.)</text:span><text:span text:style-name="T319"><text:s/>был причинен моральный и физический вред преступлением, что подтверждается приговором Таганского районного суда г. Москвы от 01 августа 2018 года, апелляционным определением Московского городского суда от 23 января 2019 года.</text:span></text:p>
      <text:p text:style-name="P320">Исходя из вышеизложенного, руководствуясь ч.4 ст. 15, ст. 52, ст. 53 Конституции РФ; ст. ст. 151, 1069, 1071, 1101 Гражданского кодекса РФ; Главой 12 Гражданского процессуального кодекса РФ,</text:p>
      <text:p text:style-name="P321"/>
      <text:p text:style-name="P322">ПРОШУ СУД:</text:p>
      <text:p text:style-name="P323"/>
      <text:p text:style-name="P324"><text:span text:style-name="T325">Взыскать с Министерства внутренних дел Российской Федерации в по</text:span><text:span text:style-name="T326">льзу<text:s/></text:span><text:span text:style-name="T327">….<text:s/></text:span><text:span text:style-name="T328">400 000</text:span><text:span text:style-name="T329"><text:s/>(четыреста тысяч)</text:span><text:span text:style-name="T330"><text:s/></text:span><text:span text:style-name="T331">рублей<text:s/></text:span><text:span text:style-name="T332">в качестве компенсации морального вреда, причиненного преступлением.</text:span></text:p>
      <text:p text:style-name="P333"/>
      <text:p text:style-name="P334"/>
      <text:p text:style-name="P335">Приложение:</text:p>
      <text:p text:style-name="P336"/>
      <text:p text:style-name="P337"/>
      <text:p text:style-name="P338">1) Копия нотариально удостоверенной доверенности;</text:p>
      <text:p text:style-name="P339">2) Копия настоящего искового заявления (3 экз.);</text:p>
      <text:p text:style-name="P340">3)<text:s/>Копия приговора Таганского районного суда г. Москвы от 01.08.2018 г.;</text:p>
      <text:p text:style-name="P341">4) Копия апелляционного определения Московского городского суда от 23.01.2019 г.;</text:p>
      <text:p text:style-name="P342">5) Копия <text:s/>заключения АНО Центр развития здоровой личности «Социальная сфера» от 20.03.2019 г. № 5.</text:p>
      <text:p text:style-name="P343"/>
      <text:p text:style-name="P344"/>
      <text:p text:style-name="P345"/>
      <text:p text:style-name="P346">Представитель<text:s/>по доверенности _________________________/ Гарина А.И./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0" style:font-name-complex="Liberation Serif" fo:color="#00000A" fo:font-size="11pt" style:font-size-asian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angal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Calibri" fo:hyphenate="false"/>
    </style:style>
    <style:style style:name="Список" style:display-name="Список" style:family="paragraph" style:parent-style-name="Textbody">
      <style:text-properties style:font-name-asian="Mang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asian="Mangal" style:font-name-complex="Calibri"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style:font-name-asian="Mangal" style:font-name-complex="Calibr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Calibri"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Calibri" fo:hyphenate="false"/>
    </style:style>
    <style:style style:name="Средняясетка21" style:display-name="Средняя сетка 21" style:family="paragraph">
      <style:paragraph-properties fo:widows="2" fo:orphans="2"/>
      <style:text-properties style:font-name="Calibri" style:font-name-asian="Times New Roman" style:font-name-complex="Liberation Serif" fo:color="#00000A" fo:font-size="11pt" style:font-size-asian="11pt" style:language-asian="ar" style:country-asian="SA" fo:hyphenate="false"/>
    </style:style>
    <style:style style:name="Средняясетка22" style:display-name="Средняя сетка 22" style:family="paragraph">
      <style:paragraph-properties fo:widows="2" fo:orphans="2"/>
      <style:text-properties style:font-name="Calibri" style:font-name-asian="Times New Roman" style:font-name-complex="Liberation Serif" fo:color="#00000A" fo:font-size="11pt" style:font-size-asian="11pt" style:language-asian="ar" style:country-asian="SA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margin-bottom="0in" fo:line-height="0.2034in" fo:text-indent="-0.25in" fo:background-color="#FFFFFF"/>
      <style:text-properties style:font-name-asian="Times New Roman" style:font-name-complex="Calibri" fo:hyphenate="false"/>
    </style:style>
    <style:style style:name="Основнойтекст4" style:display-name="Основной текст (4)" style:family="paragraph" style:parent-style-name="Standard">
      <style:paragraph-properties fo:widows="0" fo:orphans="0" fo:text-align="justify" fo:margin-top="0.1666in" fo:margin-bottom="0in" fo:line-height="0.1902in" fo:background-color="#FFFFFF"/>
      <style:text-properties style:font-name-asian="Times New Roman" style:font-name-complex="Calibri" fo:font-style="italic" style:font-style-asian="italic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onsPlusNormal" style:display-name="ConsPlus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text-properties style:font-name="Times New Roman" style:font-name-asian="Times New Roman" style:font-name-complex="Times New Roman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style:language-asian="ru" style:country-asian="RU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Times New Roman" style:font-name-complex="Calibri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SimSun, 宋体" fo:hyphenate="false"/>
    </style:style>
    <style:style style:name="Ju_List" style:display-name="Ju_List" style:family="paragraph" style:parent-style-name="Standard">
      <style:paragraph-properties fo:text-align="justify" fo:margin-bottom="0in" fo:line-height="100%" fo:margin-left="0.2361in" fo:text-indent="-0.2361in">
        <style:tab-stops/>
      </style:paragraph-properties>
      <style:text-properties style:font-name-asian="Calibri" fo:font-size="12pt" style:font-size-asian="12pt" fo:language="en" fo:country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background-color="#FFFFFF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fo:color="#000000" fo:letter-spacing="normal" style:text-scale="100%" fo:font-size="12pt" style:font-size-asian="12pt" fo:background-color="#FFFFFF" style:text-underline-type="none" style:text-underline-color="font-color" fo:language="ru" fo:country="RU" style:language-asian="ru" style:country-asian="RU"/>
    </style:style>
    <style:style style:name="Основнойтекст4_" style:display-name="Основной текст (4)_" style:family="text" style:parent-style-name="Основнойшрифтабзаца">
      <style:text-properties style:font-name-asian="Times New Roman" fo:font-style="italic" style:font-style-asian="italic" fo:background-color="#FFFFFF"/>
    </style:style>
    <style:style style:name="Основнойтекст4Некурсив" style:display-name="Основной текст (4) + Не курсив" style:family="text" style:parent-style-name="Основнойтекст4_">
      <style:text-properties style:font-name-asian="Times New Roman" fo:font-style="italic" style:font-style-asian="italic" fo:color="#000000" fo:letter-spacing="normal" style:text-scale="100%" fo:font-size="12pt" style:font-size-asian="12pt" fo:background-color="#FFFFFF" style:language-asian="ru" style:country-asian="RU"/>
    </style:style>
    <style:style style:name="ListLabel1" style:display-name="ListLabel 1" style:family="text">
      <style:text-properties style:font-name-asian="Courier New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Courier New"/>
    </style:style>
    <style:style style:name="q" style:display-name="q" style:family="text"/>
    <style:style style:name="WW8Num23z0" style:display-name="WW8Num2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Linenumbering" style:display-name="Line numbering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blk" style:display-name="blk" style:family="text" style:parent-style-name="Основнойшрифтабзаца"/>
    <style:style style:name="WW8Num3z0" style:display-name="WW8Num3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7LVL1" style:num-suffix="." style:num-format="1">
        <style:list-level-properties text:space-before="0.3055in" text:min-label-width="0.4687in" text:list-level-position-and-space-mode="label-alignment">
          <style:list-level-label-alignment text:label-followed-by="listtab" fo:margin-left="0.7743in" fo:text-indent="-0.468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1" style:family="text">
      <style:text-properties style:font-name-asian="Courier New"/>
    </style:style>
    <text:list-style style:name="WWNum11" style:display-name="WWNum11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color="#000000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color="#000000" fo:font-size="12pt" style:font-size-asian="12pt" style:font-size-complex="12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color="#000000" fo:font-size="12pt" style:font-size-asian="12pt" style:font-size-complex="12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0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  <style:style style:name="P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7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ey</meta:initial-creator>
    <dc:creator>Ludmila</dc:creator>
    <meta:creation-date>2019-07-03T14:01:00Z</meta:creation-date>
    <dc:date>2021-09-08T08:27:00Z</dc:date>
    <meta:print-date>2019-02-01T17:38:00Z</meta:print-date>
    <meta:template xlink:href="Normal" xlink:type="simple"/>
    <meta:editing-cycles>4</meta:editing-cycles>
    <meta:editing-duration>PT480S</meta:editing-duration>
    <meta:user-defined meta:name="AppVersion">12.0000</meta:user-defined>
    <meta:user-defined meta:name="Company">Microsoft</meta:user-defined>
    <meta:user-defined meta:name="DocSecurity" meta:value-type="float">0</meta:user-defined>
    <meta:document-statistic meta:page-count="1" meta:paragraph-count="42" meta:word-count="3198" meta:character-count="21389" meta:row-count="151" meta:non-whitespace-character-count="18233"/>
  </office:meta>
</office:document-meta>
</file>