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inherit" svg:font-family="inherit"/>
    <style:font-face style:name="tahoma" svg:font-family="tahoma, arial,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1" fo:font-size="12pt" fo:letter-spacing="normal" style:font-size-asian="12pt" style:font-size-complex="12pt"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style:font-size-asian="12pt" style:font-size-complex="12pt"/>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1" fo:font-size="12pt" fo:letter-spacing="normal" officeooo:paragraph-rsid="00008e1e" style:font-size-asian="12pt" style:font-size-complex="12pt"/>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style:font-name="Times New Roman1" fo:font-size="12pt" style:font-size-asian="12pt" style:font-size-complex="12pt" loext:padding="0cm" loext:border="none"/>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226cm" fo:margin-top="0cm" fo:margin-bottom="0cm" loext:contextual-spacing="false" fo:text-align="end"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loext:padding="0cm" loext:border="none"/>
    </style:style>
    <style:style style:name="P12" style:family="paragraph" style:parent-style-name="Text_20_body">
      <style:paragraph-properties fo:margin-left="0cm" fo:margin-right="0.226cm" fo:margin-top="0cm" fo:margin-bottom="0cm" loext:contextual-spacing="false" style:line-height-at-least="0.381cm" fo:text-align="end"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loext:padding="0cm" loext:border="none"/>
    </style:style>
    <style:style style:name="P13" style:family="paragraph" style:parent-style-name="Text_20_body">
      <style:paragraph-properties fo:margin-left="0cm" fo:margin-right="0.226cm" fo:margin-top="0cm" fo:margin-bottom="0cm" loext:contextual-spacing="false" fo:text-align="end" style:justify-single-word="false" fo:orphans="2" fo:widows="2" fo:text-indent="0cm" style:auto-text-indent="false" fo:padding="0cm" fo:border="none"/>
      <style:text-properties fo:font-variant="normal" fo:text-transform="none" fo:color="#000000" style:font-name="Times New Roman1" fo:font-size="12pt" fo:letter-spacing="normal" style:font-size-asian="12pt" style:font-size-complex="12pt" loext:padding="0cm" loext:border="none"/>
    </style:style>
    <style:style style:name="P14" style:family="paragraph" style:parent-style-name="Text_20_body">
      <style:paragraph-properties fo:margin-left="0cm" fo:margin-right="0.226cm" fo:margin-top="0cm" fo:margin-bottom="0cm" loext:contextual-spacing="false" fo:text-align="end" style:justify-single-word="false" fo:orphans="2" fo:widows="2" fo:text-indent="0cm" style:auto-text-indent="false" fo:padding="0cm" fo:border="none"/>
    </style:style>
    <style:style style:name="P15" style:family="paragraph" style:parent-style-name="Text_20_body">
      <style:paragraph-properties fo:margin-left="1cm" fo:margin-right="0cm" fo:margin-top="0cm" fo:margin-bottom="0cm" loext:contextual-spacing="false" fo:text-align="justify" style:justify-single-word="false" fo:orphans="2" fo:widows="2" fo:text-indent="0cm" style:auto-text-indent="false" fo:padding="0cm" fo:border="none"/>
    </style:style>
    <style:style style:name="T1" style:family="text">
      <style:text-properties fo:text-transform="uppercase"/>
    </style:style>
    <style:style style:name="T2" style:family="text">
      <style:text-properties fo:text-transform="uppercase" fo:font-size="9pt"/>
    </style:style>
    <style:style style:name="T3" style:family="text">
      <style:text-properties fo:text-transform="uppercase" fo:font-size="9pt" fo:language="en" fo:country="US"/>
    </style:style>
    <style:style style:name="T4" style:family="text">
      <style:text-properties fo:text-transform="uppercase" fo:language="en" fo:country="US"/>
    </style:style>
    <style:style style:name="T5" style:family="text">
      <style:text-properties loext:padding="0cm" loext:border="none"/>
    </style:style>
    <style:style style:name="T6" style:family="text">
      <style:text-properties fo:font-style="normal" fo:font-weight="normal"/>
    </style:style>
    <style:style style:name="T7" style:family="text">
      <style:text-properties fo:font-style="normal" fo:font-weight="normal" loext:padding="0cm" loext:border="none"/>
    </style:style>
    <style:style style:name="T8" style:family="text">
      <style:text-properties fo:font-size="8.39999961853027pt" fo:font-style="normal" fo:font-weight="normal"/>
    </style:style>
    <style:style style:name="T9" style:family="text">
      <style:text-properties fo:font-size="8.39999961853027pt" fo:font-style="normal" fo:font-weight="normal" loext:padding="0cm" loext:border="none"/>
    </style:style>
    <style:style style:name="T10" style:family="text">
      <style:text-properties fo:font-variant="normal" fo:text-transform="none" fo:color="#454545" style:font-name="inherit" fo:font-size="9pt" fo:letter-spacing="normal" fo:language="en" fo:country="US" fo:font-style="normal" fo:font-weight="normal" loext:padding="0cm" loext:border="none"/>
    </style:style>
    <style:style style:name="T11" style:family="text">
      <style:text-properties fo:font-variant="normal" fo:text-transform="none" fo:color="#454545" style:font-name="inherit" fo:font-size="9pt" fo:letter-spacing="normal" fo:font-style="normal" fo:font-weight="normal" loext:padding="0cm" loext:border="none"/>
    </style:style>
    <style:style style:name="T12" style:family="text">
      <style:text-properties fo:font-variant="normal" fo:text-transform="none" fo:color="#454545" fo:font-size="9pt" fo:letter-spacing="normal" fo:language="en" fo:country="US" fo:font-style="normal" fo:font-weight="normal" loext:padding="0cm" loext:border="none"/>
    </style:style>
    <style:style style:name="T13" style:family="text">
      <style:text-properties fo:font-variant="normal" fo:text-transform="none" fo:color="#454545" fo:font-size="9pt" fo:letter-spacing="normal" fo:font-style="normal" fo:font-weight="normal" loext:padding="0cm" loext:border="none"/>
    </style:style>
    <style:style style:name="T14" style:family="text">
      <style:text-properties fo:font-variant="normal" fo:text-transform="none" fo:color="#454545" style:font-name="Times New Roman1" fo:font-size="9pt" fo:letter-spacing="normal" fo:language="en" fo:country="US" fo:font-style="normal" fo:font-weight="normal" loext:padding="0cm" loext:border="none"/>
    </style:style>
    <style:style style:name="T15" style:family="text">
      <style:text-properties fo:font-variant="normal" fo:text-transform="none" fo:color="#454545" style:font-name="Times New Roman1" fo:font-size="9pt" fo:letter-spacing="normal" fo:font-style="normal" fo:font-weight="normal" loext:padding="0cm" loext:border="none"/>
    </style:style>
    <style:style style:name="T16" style:family="text">
      <style:text-properties fo:font-variant="normal" fo:text-transform="none" fo:color="#454545" style:font-name="Times New Roman1" fo:letter-spacing="normal" fo:language="en" fo:country="US" fo:font-style="normal" fo:font-weight="normal" loext:padding="0cm" loext:border="none"/>
    </style:style>
    <style:style style:name="T17" style:family="text">
      <style:text-properties fo:font-variant="normal" fo:text-transform="none" fo:color="#454545" style:font-name="Times New Roman1" fo:letter-spacing="normal" fo:font-style="normal" fo:font-weight="normal" loext:padding="0cm" loext:border="none"/>
    </style:style>
    <style:style style:name="T18" style:family="text">
      <style:text-properties fo:font-variant="normal" fo:text-transform="none" fo:color="#454545" style:font-name="Times New Roman1" fo:font-size="12pt" fo:letter-spacing="normal" fo:language="en" fo:country="US" fo:font-style="normal" fo:font-weight="normal" style:font-size-asian="12pt" style:font-size-complex="12pt" loext:padding="0cm" loext:border="none"/>
    </style:style>
    <style:style style:name="T19" style:family="text">
      <style:text-properties fo:font-variant="normal" fo:text-transform="none" fo:color="#454545" style:font-name="Times New Roman1" fo:font-size="12pt" fo:letter-spacing="normal" fo:font-style="normal" fo:font-weight="normal" style:font-size-asian="12pt" style:font-size-complex="12pt" loext:padding="0cm" loext:border="none"/>
    </style:style>
    <style:style style:name="T20" style:family="text">
      <style:text-properties fo:font-variant="normal" fo:text-transform="none" fo:color="#000000" style:font-name="inherit" fo:font-size="8.39999961853027pt" fo:letter-spacing="normal" fo:font-style="normal" fo:font-weight="bold" loext:padding="0cm" loext:border="none"/>
    </style:style>
    <style:style style:name="T21" style:family="text">
      <style:text-properties fo:font-variant="normal" fo:text-transform="none" fo:color="#000000" style:font-name="inherit" fo:font-size="8.39999961853027pt" fo:letter-spacing="normal" fo:font-style="italic" fo:font-weight="normal" loext:padding="0cm" loext:border="none"/>
    </style:style>
    <style:style style:name="T22" style:family="text">
      <style:text-properties fo:font-variant="normal" fo:text-transform="none" fo:color="#000000" style:font-name="inherit" fo:font-size="11pt" fo:letter-spacing="normal" fo:font-style="italic" fo:font-weight="normal" loext:padding="0cm" loext:border="none"/>
    </style:style>
    <style:style style:name="T23" style:family="text">
      <style:text-properties fo:font-variant="normal" fo:text-transform="none" fo:color="#000000" style:font-name="tahoma" fo:font-size="8.39999961853027pt" fo:letter-spacing="normal" fo:font-style="normal" fo:font-weight="normal"/>
    </style:style>
    <style:style style:name="T24" style:family="text">
      <style:text-properties fo:font-variant="normal" fo:text-transform="none" fo:color="#000000" style:font-name="tahoma" fo:font-size="8.39999961853027pt" fo:letter-spacing="normal" fo:font-style="normal" fo:font-weight="normal" loext:padding="0cm" loext:border="none"/>
    </style:style>
    <style:style style:name="T25" style:family="text">
      <style:text-properties fo:font-variant="normal" fo:text-transform="none" fo:color="#000000" fo:font-size="8.39999961853027pt" fo:letter-spacing="normal" fo:font-style="normal" fo:font-weight="bold" loext:padding="0cm" loext:border="none"/>
    </style:style>
    <style:style style:name="T26" style:family="text">
      <style:text-properties fo:font-variant="normal" fo:text-transform="none" fo:color="#000000" fo:font-size="8.39999961853027pt" fo:letter-spacing="normal" fo:font-style="normal" fo:font-weight="normal"/>
    </style:style>
    <style:style style:name="T27" style:family="text">
      <style:text-properties fo:font-variant="normal" fo:text-transform="none" fo:color="#000000" fo:font-size="8.39999961853027pt" fo:letter-spacing="normal" fo:font-style="normal" fo:font-weight="normal" loext:padding="0cm" loext:border="none"/>
    </style:style>
    <style:style style:name="T28" style:family="text">
      <style:text-properties fo:font-variant="normal" fo:text-transform="none" fo:color="#000000" fo:font-size="8.39999961853027pt" fo:letter-spacing="normal" fo:font-style="italic" fo:font-weight="normal" loext:padding="0cm" loext:border="none"/>
    </style:style>
    <style:style style:name="T29" style:family="text">
      <style:text-properties fo:font-variant="normal" fo:text-transform="none" fo:color="#000000" fo:font-size="11pt" fo:letter-spacing="normal" fo:font-style="italic" fo:font-weight="normal" loext:padding="0cm" loext:border="none"/>
    </style:style>
    <style:style style:name="T30" style:family="text">
      <style:text-properties fo:font-variant="normal" fo:text-transform="none" fo:color="#000000" style:font-name="Times New Roman1" fo:font-size="8.39999961853027pt" fo:letter-spacing="normal" fo:font-style="normal" fo:font-weight="bold" loext:padding="0cm" loext:border="none"/>
    </style:style>
    <style:style style:name="T31" style:family="text">
      <style:text-properties fo:font-variant="normal" fo:text-transform="none" fo:color="#000000" style:font-name="Times New Roman1" fo:font-size="8.39999961853027pt" fo:letter-spacing="normal" fo:font-style="normal" fo:font-weight="normal"/>
    </style:style>
    <style:style style:name="T32" style:family="text">
      <style:text-properties fo:font-variant="normal" fo:text-transform="none" fo:color="#000000" style:font-name="Times New Roman1" fo:font-size="8.39999961853027pt" fo:letter-spacing="normal" fo:font-style="normal" fo:font-weight="normal" loext:padding="0cm" loext:border="none"/>
    </style:style>
    <style:style style:name="T33" style:family="text">
      <style:text-properties fo:font-variant="normal" fo:text-transform="none" fo:color="#000000" style:font-name="Times New Roman1" fo:font-size="8.39999961853027pt" fo:letter-spacing="normal" fo:font-style="italic" fo:font-weight="normal" loext:padding="0cm" loext:border="none"/>
    </style:style>
    <style:style style:name="T34" style:family="text">
      <style:text-properties fo:font-variant="normal" fo:text-transform="none" fo:color="#000000" style:font-name="Times New Roman1" fo:font-size="11pt" fo:letter-spacing="normal" fo:font-style="italic" fo:font-weight="normal" loext:padding="0cm" loext:border="none"/>
    </style:style>
    <style:style style:name="T35" style:family="text">
      <style:text-properties fo:font-variant="normal" fo:text-transform="none" fo:color="#000000" style:font-name="Times New Roman1" fo:letter-spacing="normal" fo:font-style="normal" fo:font-weight="bold" loext:padding="0cm" loext:border="none"/>
    </style:style>
    <style:style style:name="T36" style:family="text">
      <style:text-properties fo:font-variant="normal" fo:text-transform="none" fo:color="#000000" style:font-name="Times New Roman1" fo:letter-spacing="normal" fo:font-style="normal" fo:font-weight="normal"/>
    </style:style>
    <style:style style:name="T37" style:family="text">
      <style:text-properties fo:font-variant="normal" fo:text-transform="none" fo:color="#000000" style:font-name="Times New Roman1" fo:letter-spacing="normal" fo:font-style="normal" fo:font-weight="normal" loext:padding="0cm" loext:border="none"/>
    </style:style>
    <style:style style:name="T38" style:family="text">
      <style:text-properties fo:font-variant="normal" fo:text-transform="none" fo:color="#000000" style:font-name="Times New Roman1" fo:letter-spacing="normal" fo:font-style="italic" fo:font-weight="normal" loext:padding="0cm" loext:border="none"/>
    </style:style>
    <style:style style:name="T39" style:family="text">
      <style:text-properties fo:font-variant="normal" fo:text-transform="none" fo:color="#000000" style:font-name="Times New Roman1" fo:font-size="12pt" fo:letter-spacing="normal" fo:font-style="normal" fo:font-weight="bold" style:font-size-asian="12pt" style:font-size-complex="12pt" loext:padding="0cm" loext:border="none"/>
    </style:style>
    <style:style style:name="T40" style:family="text">
      <style:text-properties fo:font-variant="normal" fo:text-transform="none" fo:color="#000000" style:font-name="Times New Roman1" fo:font-size="12pt" fo:letter-spacing="normal" fo:font-style="normal" fo:font-weight="normal" style:font-size-asian="12pt" style:font-size-complex="12pt"/>
    </style:style>
    <style:style style:name="T41" style:family="text">
      <style:text-properties fo:font-variant="normal" fo:text-transform="none" fo:color="#000000" style:font-name="Times New Roman1" fo:font-size="12pt" fo:letter-spacing="normal" fo:font-style="normal" fo:font-weight="normal" style:font-size-asian="12pt" style:font-size-complex="12pt" loext:padding="0cm" loext:border="none"/>
    </style:style>
    <style:style style:name="T42" style:family="text">
      <style:text-properties fo:font-variant="normal" fo:text-transform="none" fo:color="#000000" style:font-name="Times New Roman1" fo:font-size="12pt" fo:letter-spacing="normal" fo:font-style="italic" fo:font-weight="normal" style:font-size-asian="12pt" style:font-size-complex="12pt" loext:padding="0cm" loext:border="none"/>
    </style:style>
    <style:style style:name="T43" style:family="text">
      <style:text-properties style:font-name="tahoma" fo:font-size="8.39999961853027pt" fo:font-style="normal" fo:font-weight="normal"/>
    </style:style>
    <style:style style:name="T44" style:family="text">
      <style:text-properties style:font-name="tahoma" fo:font-size="8.39999961853027pt"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НЕОФИЦИАЛЬНЫЙ ПЕРЕВОД</text:p>
      <text:p text:style-name="P13"/>
      <text:p text:style-name="P12">АУТЕНТИЧНЫЙ ТЕКСТ РАЗМЕЩЕН</text:p>
      <text:p text:style-name="P12">НА САЙТЕ <text:span text:style-name="T1">ЕВРОПЕЙСКОГО СУДА ПО ПРАВАМ ЧЕЛОВЕКА</text:span></text:p>
      <text:p text:style-name="P14"><text:a xlink:type="simple" xlink:href="http://www.echr.coe.int/" text:style-name="Internet_20_link" text:visited-style-name="Visited_20_Internet_20_Link"><text:span text:style-name="T18">www</text:span></text:a><text:a xlink:type="simple" xlink:href="http://www.echr.coe.int/" text:style-name="Internet_20_link" text:visited-style-name="Visited_20_Internet_20_Link"><text:span text:style-name="T19">.</text:span></text:a><text:a xlink:type="simple" xlink:href="http://www.echr.coe.int/" text:style-name="Internet_20_link" text:visited-style-name="Visited_20_Internet_20_Link"><text:span text:style-name="T18">echr</text:span></text:a><text:a xlink:type="simple" xlink:href="http://www.echr.coe.int/" text:style-name="Internet_20_link" text:visited-style-name="Visited_20_Internet_20_Link"><text:span text:style-name="T19">.</text:span></text:a><text:a xlink:type="simple" xlink:href="http://www.echr.coe.int/" text:style-name="Internet_20_link" text:visited-style-name="Visited_20_Internet_20_Link"><text:span text:style-name="T18">coe</text:span></text:a><text:a xlink:type="simple" xlink:href="http://www.echr.coe.int/" text:style-name="Internet_20_link" text:visited-style-name="Visited_20_Internet_20_Link"><text:span text:style-name="T19">.</text:span></text:a><text:a xlink:type="simple" xlink:href="http://www.echr.coe.int/" text:style-name="Internet_20_link" text:visited-style-name="Visited_20_Internet_20_Link"><text:span text:style-name="T18">int</text:span></text:a></text:p>
      <text:p text:style-name="P13"/>
      <text:p text:style-name="P11"><text:span text:style-name="T4"/></text:p>
      <text:p text:style-name="P2"/>
      <text:p text:style-name="P5">ТРЕТЬЯ СЕКЦИЯ</text:p>
      <text:p text:style-name="P2"/>
      <text:p text:style-name="P2"/>
      <text:p text:style-name="P8"><text:span text:style-name="Strong_20_Emphasis"><text:span text:style-name="T39">ДЕЛО «ГАВРИЛОВА против РОССИИ»</text:span></text:span></text:p>
      <text:p text:style-name="P2"/>
      <text:p text:style-name="P8"><text:span text:style-name="Emphasis"><text:span text:style-name="T42">(жалоба № 52431/07)</text:span></text:span></text:p>
      <text:p text:style-name="P2"/>
      <text:p text:style-name="P2"/>
      <text:p text:style-name="P2"/>
      <text:p text:style-name="P5">ПОСТАНОВЛЕНИЕ</text:p>
      <text:p text:style-name="P2"/>
      <text:p text:style-name="P2"/>
      <text:p text:style-name="P2"/>
      <text:p text:style-name="P2"/>
      <text:p text:style-name="P5">г. СТРАСБУРГ</text:p>
      <text:p text:style-name="P2"/>
      <text:p text:style-name="P5">18 октября 2016 г.</text:p>
      <text:p text:style-name="P2"/>
      <text:p text:style-name="P2"/>
      <text:p text:style-name="P8"><text:span text:style-name="Emphasis"><text:span text:style-name="T42">Настоящее постановление является окончательным, но может быть подвергнуто редакционной правке.</text:span></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о делу «Гаврилова против России»,</text:p>
      <text:p text:style-name="P7">Европейский Суд по правам человека (Третья Секция), заседая Комитетом, в состав которого вошли:</text:p>
      <text:p text:style-name="P15"><text:span text:style-name="T40">Хелена Ядерблом, </text:span><text:span text:style-name="Emphasis"><text:span text:style-name="T42">Председатель,<text:line-break/></text:span></text:span><text:span text:style-name="T40">Дмитрий Дедов,</text:span><text:span text:style-name="Emphasis"><text:span text:style-name="T42"><text:line-break/></text:span></text:span><text:span text:style-name="T40">Бранко Лубарда, </text:span><text:span text:style-name="Emphasis"><text:span text:style-name="T42">судьи</text:span></text:span><text:span text:style-name="T40">,<text:line-break/>и Фатош Араци, </text:span><text:span text:style-name="Emphasis"><text:span text:style-name="T42">Заместитель Секретаря Секции,</text:span></text:span></text:p>
      <text:p text:style-name="P7">проведя 27 сентября 2016 года совещание по делу за закрытыми дверями,</text:p>
      <text:p text:style-name="P7">вынес следующее постановление, утвержденное в тот же день:</text:p>
      <text:p text:style-name="P7"/>
      <text:p text:style-name="P7">ПРОЦЕДУРА</text:p>
      <text:p text:style-name="P7"><text:span text:style-name="T5"/></text:p>
      <text:p text:style-name="P7"><text:span text:style-name="T5">1</text:span>.  Дело было инициировано по жалобе (№ 52431/07) против Российской Федерации, поданной в Суд по статье 34 Конвенции о защите прав человека и основных свобод (далее — «Конвенция») гражданкой Российской Федерации Ольгой Александровной Гавриловой (далее — «заявительница») 29 ноября 2007 года.</text:p>
      <text:p text:style-name="P7"><text:span text:style-name="T5">2</text:span>.  Интересы заявительницы представляли А. Рыжов и О. Садовская, адвокаты Комитета против пыток (позднее известный как Комитет по предупреждению пыток) НПО, основанная в г. Нижнем Новгороде. Интересы Властей Российской Федерации (далее — «Власти») представлял Г. Матюшкин, Уполномоченный Российской Федерации при Европейском Суде по правам человека.</text:p>
      <text:p text:style-name="P7"><text:span text:style-name="T5">3</text:span>.  Заявительница в частности утверждала, что условия ее содержания под стражей были ненадлежащими, что в данном отношении у нее не было эффективных внутригосударственных средств правовой защиты, что ее содержание под стражей до вынесения приговора длилось необоснованно долго, и что имело место вмешательство в ее право на подачу индивидуальной<text:span text:style-name="T5">  </text:span>жалобы.</text:p>
      <text:p text:style-name="P7"><text:span text:style-name="T5">4</text:span>.  15 июня 2010 года жалоба была коммуницирована Властям.</text:p>
      <text:p text:style-name="P7"/>
      <text:p text:style-name="P7">ФАКТЫ</text:p>
      <text:p text:style-name="P7"/>
      <text:p text:style-name="P7">I.  ОБСТОЯТЕЛЬСТВА ДЕЛА</text:p>
      <text:p text:style-name="P7"/>
      <text:p text:style-name="P7"><text:span text:style-name="T5">5</text:span>.  Заявительница родилась в 1987 году и проживает в г. Нижний Новгород.</text:p>
      <text:p text:style-name="P7">А.  Уголовное судопроизводство в отношении заявительницы: заключение под стражу до вынесения приговора</text:p>
      <text:p text:style-name="P7"><text:span text:style-name="T5">6</text:span>.  Заявительница и два несовершеннолетних (З. и С.) подозревались в причастности к нескольким автомобильным кражам.</text:p>
      <text:p text:style-name="P7"><text:span text:style-name="T5">7</text:span>.  23 августа 2007 года Ленинский районный суд Нижнего Новгорода (далее — «районный суд») вынес постановление о заключении заявительницы под стражу до вынесения приговора в связи с автомобильными кражами, ссылаясь на тяжесть обвинения и необозначенный риск того, что она могла оказывать давление на несовершеннолетних С. и З. Судья пришел к выводу, что <text:soft-page-break/>заявительница могла воспрепятствовать производству по делу. З. был также заключен под стражу 28 августа 2007 года.</text:p>
      <text:p text:style-name="P7"><text:span text:style-name="T5">8</text:span>.  5 сентября 2007 года Нижегородский областной суд, рассмотрев дело в кассационном порядке, оставил постановление о заключении под стражу без изменений.</text:p>
      <text:p text:style-name="P7"><text:span text:style-name="T5">9</text:span>.  13 сентября 2007 года следователь запросил проведение психиатрической экспертизы заявительницы для того, чтобы определить, сможет ли она предстать перед судом. 8 октября 2007 года эксперты пришли к выводу, что заявительница страдала умственной отсталостью. Эксперты пришли к выводу, что ее психическое состояние не исключает уголовной ответственности и что ей не требуется принудительного психиатрического лечения.</text:p>
      <text:p text:style-name="P7"><text:span text:style-name="T5">10</text:span>.  Районный суд, ссылаясь на необходимость завершить расследование «в отсутствии оснований для изменения или отмены меры пресечения», вынес дальнейшие постановления о продлении срока содержания заявительницы под стражей до вынесения приговора 18 октября и 14 декабря 2007 года, а также 15 января 2008 года.</text:p>
      <text:p text:style-name="P7"><text:span text:style-name="T5">11</text:span>.  В феврале 2008 года, уголовное дело заявительницы и других обвиняемых было передано на рассмотрение в районный суд.</text:p>
      <text:p text:style-name="P7"><text:span text:style-name="T5">12</text:span>.  18 февраля 2008 года районный суд, отмечая, что заявительница обвинялась в тяжком преступлении и на свободе могла оказывать давление на других несовершеннолетних подсудимых, решил оставить ее под стражей до 1 августа 2008 года.</text:p>
      <text:p text:style-name="P7"><text:span text:style-name="T5">13</text:span>.  11 июля 2008 года судья вынес постановление об освобождении заявительницы и З. из под стражи, придя к выводу об отсутствии оснований для содержания их под стражей, учитывая, что они дали признательные показания и что заявительница вряд ли оказывала бы давление на подсудимых по делу.</text:p>
      <text:p text:style-name="P7"><text:span text:style-name="T5">14</text:span>.  Приговором от 1 сентября 2008 года заявительница была признана виновной по нескольким обвинениям и оправдана по остальным, в частности по обвинениям связанным с вовлечением несовершеннолетних в преступную деятельность. Ей было назначено наказание в виде лишения свободы условно.</text:p>
      <text:p text:style-name="P7">Б.  Условия содержания под стражей до вынесения приговора</text:p>
      <text:p text:style-name="P7"><text:span text:style-name="T5">15</text:span>.  23 августа 2007 года заявительница была помещена в следственный изолятор № ИЗ‑52/1 в г. Нижнем Новгороде. Ее содержали в камере № 7/56, размером 66 квадратных метров. По словам заявительницы, в камере содержалось до 40 заключенных. В замечаниях Властей указано, что в этот период в камере содержались от двадцати семи до тридцати пяти заключенных.</text:p>
      <text:p text:style-name="P7"><text:span text:style-name="T5">16</text:span>.  20 декабря 2007 года заявительница была переведена в камеру № 30/349, размером 12,14 квадратных метров, в которой она содержалась с другой заключенной.</text:p>
      <text:p text:style-name="P7">В.  Коммуникация с представителем заявительницы в Суде</text:p>
      <text:p text:style-name="P7"><text:span text:style-name="T5">17</text:span>.  В декабре 2007 года Комитет против пыток нанял П., адвоката, которая посещала заявительницу в следственном изоляторе 27 декабря 2007 года и 21 февраля 2008 года. Заявительница объяснила адвокату, что некая «Ольга», сотрудник учреждения, спросила ее по поводу жалобы в Суд и сказала, чтобы заявительница составила письменные показания об «отсутствии жалоб в отношении следственного изолятора.»</text:p>
      <text:p text:style-name="P7"><text:soft-page-break/><text:span text:style-name="T5">18</text:span>.  Тем временем, 8 февраля 2008 года, А. Рыжов, представитель заявительницы в Суде, добивался разрешения встретиться с заявительницей в следственном изоляторе для получения дополнительной информации об условиях ее содержания под стражей. Представитель заявительницы представил простую доверенность, подписанную заявительницей и дающую ему право представлять ее интересы в Суде.</text:p>
      <text:p text:style-name="P7"><text:span text:style-name="T5">19</text:span>.  28 февраля 2008 года администрация следственного изолятора сообщила представителю о том, что такое разрешение выдается районным судом, рассматривающим уголовное дело против заявительницы.</text:p>
      <text:p text:style-name="P7"><text:span text:style-name="T5">20</text:span>.  Вместо обращения за разрешением суда, представитель заявительницы добивался судебного пересмотра вышеуказанного отказа. Решением от 25 марта 2008 года Советский районный суд Нижнего Новгорода поддержал вышеуказанный отказ, принимая во внимание тот факт, что представитель заявительницы не был наделен никакими полномочиями представлять заявительницу в процессе судебного пересмотра, так как у него не было статуса «адвоката» согласно требованиям Гражданского кодекса или Гражданского процессуального кодекса Российской Федерации; копия доверенности в отношении разбирательства в Европейском Суде не была заверена должным образом.</text:p>
      <text:p text:style-name="P7"><text:span text:style-name="T5">21</text:span>.  6 мая 2008 года Нижегородский областной суд оставил без изменений решение Советского районного суда.</text:p>
      <text:p text:style-name="P7"/>
      <text:p text:style-name="P7">II.  ПРИМЕНИМОЕ НАЦИОНАЛЬНОЕ ЗАКОНОДАТЕЛЬСТВО</text:p>
      <text:p text:style-name="P7"/>
      <text:p text:style-name="P10"><text:span text:style-name="T41">22</text:span><text:span text:style-name="T40">.  Ознакомиться с российскими правовыми нормами, регулирующими заключение под стражу до вынесения приговора можно в постановлении Европейского Суда от 13 ноября 2012 года по делу «Пятков против России» (</text:span><text:span text:style-name="Emphasis"><text:span text:style-name="T42">Pyatkov v. Russia</text:span></text:span><text:span text:style-name="T40">), жалоба № 61767/08, пункты 48–68 и в постановлении Европейского Суда от 22 октября 2009 года по делу «Исаев против России» (</text:span><text:span text:style-name="Emphasis"><text:span text:style-name="T42">Isayev v. Russia</text:span></text:span><text:span text:style-name="T40">), жалоба № 20756/04, пункты 67–80.</text:span></text:p>
      <text:p text:style-name="P7">ПРАВО</text:p>
      <text:p text:style-name="P7"/>
      <text:p text:style-name="P7">I.  ПРЕДПОЛАГАЕМЫЕ НАРУШЕНИЯ СТАТЕЙ 3 И 34 КОНВЕНЦИИ</text:p>
      <text:p text:style-name="P7"/>
      <text:p text:style-name="P7"><text:span text:style-name="T5">23</text:span>.  Заявительница жаловалась, что условия ее содержания в следственном изоляторе ИЗ-52/1 с 23 августа по 20 декабря 2007 года свидетельствуют о нарушении требования статьи 3 Конвенции. Она также ссылалась на статью 34 Конвенции в отношении предполагаемого вмешательства в ее право на подачу индивидуальной жалобы в связи с ограничением доступа ее представителя в Суде. Соответствующие положения гласят следующее:</text:p>
      <text:p text:style-name="P7">Статья 3</text:p>
      <text:p text:style-name="P7">«Никто не должен подвергаться ни пыткам, ни бесчеловечному или унижающему достоинство обращению или наказанию».</text:p>
      <text:p text:style-name="P7">Статья 34</text:p>
      <text:p text:style-name="P7">«Суд может принимать жалобы от любого физического лица, любой неправительственной организации или любой группы частных лиц, которые утверждают, что явились жертвами <text:soft-page-break/>нарушения одной из Высоких Договаривающихся Сторон их прав, признанных в настоящей Конвенции или в Протоколах к ней. Высокие Договаривающиеся Стороны обязуются никоим образом не препятствовать эффективному осуществлению этого права».</text:p>
      <text:p text:style-name="P7"><text:bookmark text:name="UD"/><text:span text:style-name="T5">24</text:span>.  Письмом от 26 февраля 2016 года Власти представили одностороннюю декларацию с целью разрешения вопросов, поднятых в соответствии со статьями 3 и 34 Конвенции. Декларация гласит:</text:p>
      <text:p text:style-name="P7">«Я ..., Уполномоченный Российской Федерации при Европейском Суде по правам человека, настоящим заявляю, что власти Российской Федерации признают, что с 23 августа 2007 года по 20 декабря 2007 года Ольга Александровна Гаврилова содержалась в следственном изоляторе ИЗ-52/1 в Нижегородской области в условиях, не соответствующих требованиям статьи 3 Конвенции, а также что ее право на подачу индивидуальной жалобы согласно статье 34 Конвенции было нарушено.</text:p>
      <text:p text:style-name="P7">Власти готовы выплатить заявительнице денежную сумму в размере 5 960 евро в качестве справедливой компенсации.</text:p>
      <text:p text:style-name="P7">Тем самым Власти предлагают Суду исключить жалобу из списка подлежащих рассмотрению дел. Власти полагают, что настоящая декларация может быть принята Европейским Судом в качестве «любой другой причины», оправдывающей исключение дела из списка подлежащих рассмотрению дел Суда, как указано в подпункте «с» пункта 1 статьи 37 Конвенции.</text:p>
      <text:p text:style-name="P7">Вышеупомянутая сумма, которая должна покрыть любой материальный и нематериальный ущерб, равно как все расходы и издержки, не будет облагаться какими-либо применимыми налогами. Сумма будет выплачена в течение трех месяцев с даты уведомления о решении, принятом Судом, в соответствии с пунктом 1 статьи 37 Конвенции о защите прав человека и подлежит конвертированию в российские рубли по курсу, действующему на дату выплаты. В случае невыплаты данной суммы в указанный трехмесячный срок, Власти обязуются выплачивать по ней простые проценты с момента истечения вышеуказанного трехмесячного срока до момента выплаты компенсации в размере, равном предельной учетной ставке Европейского центрального банка в течение периода выплаты пени, плюс три процента.</text:p>
      <text:p text:style-name="P7">Данная выплата будет являться окончательным урегулированием спора».</text:p>
      <text:p text:style-name="P7"><text:span text:style-name="T5">25</text:span>.  Заявительница не приняла условия, содержащиеся в односторонней декларации.</text:p>
      <text:p text:style-name="P7"><text:span text:style-name="T5">26</text:span>.  Суд напоминает, что подпункт «с» пункта 1 статьи 37 Конвенции позволяет Суду исключить дело из списка подлежащих рассмотрению дел, если:</text:p>
      <text:p text:style-name="P7">«… по любой другой причине, установленной Судом, дальнейшее рассмотрение жалобы является неоправданным».</text:p>
      <text:p text:style-name="P7"><text:span text:style-name="T5">27</text:span>.  Суд указывает, что, при определенных обстоятельствах, он может исключить жалобу из списка подлежащих рассмотрению дел в соответствии с подпунктом «с» пункта 1 статьи 37 основании односторонней декларации государства-ответчика даже в том случае, если заявитель изъявляет желание о продолжении рассмотрения его дела.</text:p>
      <text:p text:style-name="P10"><text:span text:style-name="T41">28</text:span><text:span text:style-name="T40">.  В связи с этим, Суд тщательно изучит декларацию с учетом принципов, установленных в его прецедентной практике (см. постановление Большой Палаты Европейского Суда от 5 июля 2016 года по делу «Еронович против Латвии» (</text:span><text:span text:style-name="Emphasis"><text:span text:style-name="T42">Jeronovičs v. Latvia</text:span></text:span><text:span text:style-name="T40">), жалоба № 44898/10, пункты 64–70, а также содержащиеся в нем ссылки).</text:span></text:p>
      <text:p text:style-name="P10"><text:soft-page-break/><text:span text:style-name="T41">29</text:span><text:span text:style-name="T40">.  Возвращаясь к настоящему делу, Суд отмечает, что Власти признали нарушение права заявительницы в соответствии со статьей 3 Конвенции в связи с ненадлежащими условиями содержания под стражей. Суд неоднократно устанавливал нарушения статьи 3 Конвенции в связи с ненадлежащими условиями содержания в российских следственных изоляторах (см. постановление Европейского Суда от 10 января 2012 года по делу «Ананьев и другие против России» (</text:span><text:span text:style-name="Emphasis"><text:span text:style-name="T42">Ananyev and Others v. Russia</text:span></text:span><text:span text:style-name="T40">), жалобы №№ 42525/07 и 60800/08). Суд отмечает, что компенсация, предложенная в данном деле сопоставима с теми, которые Суд присуждал по схожим делам, учитывая, помимо прочего, длительность и особенности содержания под стражей в каждом конкретном случае. Таким образом, Суд считает, что продолжение рассмотрения жалобы заявительницы по статье 3 Конвенции более не является оправданным.</text:span></text:p>
      <text:p text:style-name="P10"><text:span text:style-name="T41">30</text:span><text:span text:style-name="T40">.  Кроме того, Власти признали, что право заявительницы на подачу индивидуальной жалобы было нарушено. Суд уже признавал ограничение контактов заявителя с представителем, не являющимся адвокатом, вмешательством в осуществление права заявителя на подачу индивидуальной жалобы, несовместимым с обязательствами государства-ответчика в соответствии со статьей 34 Конвенции (см. постановление Европейского Суда от 10 июня 2010 года по делу «Захаркин против России» (</text:span><text:span text:style-name="Emphasis"><text:span text:style-name="T42">Zakharkin v. Russia</text:span></text:span><text:span text:style-name="T40">), жалоба № 1555/04</text:span><text:span text:style-name="T41">, пункт 160).</text:span><text:span text:style-name="T40"> Соответственно, жалоба заявительницы по статье 34 Конвенции в отношении ограничения контактов с А. Рыжовым сравнима с уже решенными Судом вопросами по прежним делам (см. упомянутое выше постановление Европейского Суда по делу «Еронович против Латвии», пункт 64). В таких обстоятельствах, Суд удовлетворен тем, что соблюдение прав человека в соответствии с Конвенцией (пункт 1 статьи 37 </text:span><text:span text:style-name="Emphasis"><text:span text:style-name="T42">in fine</text:span></text:span><text:span text:style-name="T40">) не требует от него продолжения рассмотрения данной части жалобы. Таким образом, продолжение рассмотрения жалобы заявительницы по статье 34 Конвенции более не является оправданным.</text:span></text:p>
      <text:p text:style-name="P10"><text:span text:style-name="T41">31</text:span><text:span text:style-name="T40">.  Кроме того, Суд отмечает, что согласно пункту 2 статьи 46 Конвенции, за Комитетом министров сохраняется компетенция по осуществлению надзора за исполнением постановлений, касающихся аналогичных вопросов. В любом случае, решение Суда не ограничивает его в принятии любого решения о восстановлении данной части жалобы в списке дел, подлежащих рассмотрению, в соответствии с пунктом 2 статьи 37 Конвенции при несоблюдении Властями условий своей односторонней декларации (см. постановление Европейского Суда от 12 марта 2015 года по делу «Копаницын против России» (</text:span><text:span text:style-name="Emphasis"><text:span text:style-name="T42">Kopanitsyn v. Russia</text:span></text:span><text:span text:style-name="T41">), </text:span><text:span text:style-name="T40">жалоба № 43231/04</text:span><text:span text:style-name="T41">, пункт 31, а также содержащиеся в </text:span><text:span text:style-name="T40">нем </text:span><text:span text:style-name="T41">ссылки</text:span><text:span text:style-name="T40">)</text:span></text:p>
      <text:p text:style-name="P7"><text:span text:style-name="T5">32</text:span>.  Соответственно, часть жалобы, связанная с жалобами заявительницы по статьям 3 и 34 Конвенции, должна быть исключена из списка подлежащих рассмотрению дел.</text:p>
      <text:p text:style-name="P7"/>
      <text:p text:style-name="P7">II.  ПРЕДПОЛАГАЕМОЕ НАРУШЕНИЕ СТАТЬИ 13 КОНВЕНЦИИ</text:p>
      <text:p text:style-name="P7"/>
      <text:p text:style-name="P7"><text:span text:style-name="T5">33</text:span>.  Заявительница также жаловалась на то, что в ее распоряжении не имелось эффективного средства правовой защиты в отношении плохих условий содержания под стражей. Она ссылалась на статью 13 Конвенции, которая гласит следующее:</text:p>
      <text:p text:style-name="P7"><text:soft-page-break/>«Каждый, чьи права и свободы, признанные в [...] Конвенции, нарушены, имеет право на эффективное средство правовой защиты в государственном органе, даже если это нарушение было совершено лицами, действовавшими в официальном качестве».</text:p>
      <text:p text:style-name="P7"><text:span text:style-name="T5">34</text:span>.  В своих замечаниях в отношении приемлемости и по существу жалобы от 8 октября 2010 года Власти заявили, что в распоряжении заявительницы имелись эффективные внутригосударственные средства правовой защиты, но она их не использовала. Они оставили без комментариев вопрос о предполагаемом нарушении статьи 13 Конвенции в своем письме от 26 февраля 2016 года (см. выше пункт <text:span text:style-name="T5">24</text:span>).</text:p>
      <text:p text:style-name="P7"><text:span text:style-name="T5">35</text:span>.  Заявительница продолжала настаивать на своей жалобе.</text:p>
      <text:p text:style-name="P7"><text:span text:style-name="T5">36</text:span>.  Суд уже установил, что российская правовая система не предоставляет эффективного средства правовой защиты, которое могло быть использовано в целях предотвращения предполагаемого нарушения или воспрепятствования его повторению в будущем, и не предоставляет заявителям адекватного и достаточного возмещения в связи с жалобой о ненадлежащих условиях содержания под стражей (см. упомянутое выше постановление Европейского Суда по делу «Ананьев и другие против России», пункт 119). Власти не предоставили доводов или доказательств, позволяющих Суду сделать другой вывод по рассматриваемому делу. В связи с признанием Властями жалобы заявительницы на основании статьи 3 Конвенции (см. выше пункт <text:span text:style-name="T5">24</text:span>), что подтверждает ее «спорный» характер, Суд приходит к выводу о том, что жалоба на основании статьи 13 Конвенции является приемлемой. Он также приходит к выводу о том, что заявительница не имела в своем распоряжении эффективного внутригосударственного средства правовой защиты в отношении ее жалобы об условиях содержания под стражей.</text:p>
      <text:p text:style-name="P7"><text:span text:style-name="T5">37</text:span>.  Соответственно, имело место нарушение статьи 13 Конвенции.</text:p>
      <text:p text:style-name="P7"/>
      <text:p text:style-name="P7">III.  ПРЕДПОЛАГАЕМОЕ НАРУШЕНИЕ ПУНКТА 3 СТАТЬИ 5 КОНВЕНЦИИ</text:p>
      <text:p text:style-name="P7"/>
      <text:p text:style-name="P7"><text:span text:style-name="T5">38</text:span>.  Кроме того, заявительница жаловалась на то, что содержание под стражей с 23 августа 2007 года по 11 июля 2008 года противоречило пункту 3 статьи 5 Конвенции, который в части, касающейся настоящего дела, гласит следующее:</text:p>
      <text:p text:style-name="P7">«Каждый задержанный или заключенный под стражу в соответствии с подпунктом «с» пункта 1 настоящей статьи… имеет право на судебное разбирательство в течение разумного срока или на освобождение до суда. Освобождение может быть обусловлено предоставлением гарантий явки в суд».</text:p>
      <text:p text:style-name="P7"><text:span text:style-name="T5">39</text:span>.  Власти утверждали, что длительность содержания заявительницы под стражей до вынесения приговора отвечала требованиям пункта 3 статьи 5 Конвенции. Они ссылались на особую сложность уголовного дела в отношении заявительницы, с участием трех подсудимых, девяти потерпевших и сорока человек, допрошенных на стадии расследования. Они также отметили, что судебные слушания неоднократно откладывались из-за неявки потерпевших и свидетелей, и настаивали на том, что существовал риск влияния заявительницы на несовершеннолетних соответчиков. В замечаниях Властей указано, что постановления о продлении срока содержания под стражей содержали мотивы и были обоснованными. Они <text:soft-page-break/>подчеркнули, что постановление о продлении срока содержания под стражей от 18 февраля 2008 года, оставляющее без изменений меру пресечения, не было обжаловано.</text:p>
      <text:p text:style-name="P7"><text:span text:style-name="T5">40</text:span>.  Заявительница заявила, что районный суд при продлении срока содержания под стражей не учел ее личных обстоятельств, как, например, проблемы с психическим здоровьем и хорошо оплачиваемую работу. Она заявила, что все три подсудимых дали признательные показания и явились с повинной в августе 2007 года, что, по ее мнению, служило основанием для снятия довода, касающегося отрицательного влияния на З. и С. Таким образом, заявительница настаивала, что ее содержание под стражей в течение почти 11 месяцев было чрезмерно длительным.</text:p>
      <text:p text:style-name="P7">А.  Приемлемость жалобы</text:p>
      <text:p text:style-name="P7"><text:span text:style-name="T5">41</text:span>.  Суд отмечает, что данная жалоба не является явно необоснованной по смыслу подпункта «а» пункта 3 статьи 35 Конвенции. Суд также отмечает, что она не является неприемлемой по каким-либо иным основаниям. Следовательно, она должна быть признана приемлемой.</text:p>
      <text:p text:style-name="P7">Б.  Существо жалобы</text:p>
      <text:p text:style-name="P10"><text:span text:style-name="T41">42</text:span><text:span text:style-name="T40">.  Европейский Суд рассмотрит жалобу заявительницы с учетом общих принципов, обобщенных, среди прочих прецедентов, в постановлении Европейского Суда от 12 января 2016 года по делу «Хайлетдинов против России» (</text:span><text:span text:style-name="Emphasis"><text:span text:style-name="T42">Khayletdinov v. Russia</text:span></text:span><text:span text:style-name="T40">), жалоба № 2763/13</text:span><text:span text:style-name="T41">, пункты 89–90.</text:span></text:p>
      <text:p text:style-name="P7"><text:span text:style-name="T5">43.  Возвращаясь к обстоятельствам настоящего дела, Суд отмечает, что заявительница находилась под стражей до вынесения приговора с 23 августа 2007 года по 11 июля 2008 года, то есть в течение десяти месяцев и девятнадцати дней. Ее длительное содержание под стражей было оправдано ссылкой на тяжесть обвинений и риск препятствия правосудию.</text:span></text:p>
      <text:p text:style-name="P10"><text:span text:style-name="T41">44.  Суд уже многократно рассматривал аналогичные жалобы против России, поданные в соответствии с пунктом 3 статьи 5 Конвенции и приходил к заключению о наличии нарушений этой статьи на тех основаниях, что национальные суды продлевали заключение заявителей под стражей, ссылаясь, главным образом, на тяжесть обвинений и используя стереотипную формулу без учета конкретной ситуации заявителя или заявительницы (см. среди других прецедентов, постановление Европейского Суда от 24 января 2012 года по делу «Валерий Самойлов против России» (</text:span><text:span text:style-name="Emphasis"><text:span text:style-name="T42">Valeriy Samoylov v. Russia</text:span></text:span><text:span text:style-name="T41">), жалоба № 57541/09, пункты 102–124, и постановление Европейского Суда от 3 мая 2011 года по делу «Сутягин против России» (</text:span><text:span text:style-name="Emphasis"><text:span text:style-name="T42">Sutyagin v. Russia</text:span></text:span><text:span text:style-name="T41">), жалоба № 30024/02, пункты 138–145). Кроме того, Суд уже установил, что чрезмерная продолжительность содержания под стражей до вынесения приговора в России отражает структурную проблему, состоящую в «практике, которая не совместима с Конвенцией» (см. постановление Европейского Суда от 24 марта 2016 года по делу «Жеребин против России» (</text:span><text:span text:style-name="Emphasis"><text:span text:style-name="T42">Zherebin v. Russia</text:span></text:span><text:span text:style-name="T41">), </text:span><text:span text:style-name="T40">жалоба № 51445/09</text:span><text:span text:style-name="T41">, пункт 80).</text:span><text:span text:style-name="T40"> Тем самым, Суд, в частности указал на </text:span><text:span text:style-name="T41">ссылку российских судов на тяжесть обвинений в качестве изначального источника обоснования риска побега, повторного нарушения или препятствия отправлению правосудия со стороны заявителя и их неспособность предусмотреть возможность применения других мер превентивного характера, прямо предусмотренных российским законодательством для обеспечения надлежащего исполнения уголовного судопроизводства (там же, пункт 79). Суд </text:span><text:soft-page-break/><text:span text:style-name="T41">считает, что доводы, приведенные Властями в настоящем деле, не оправдывают отклонение от данной установившейся прецедентной практики.</text:span></text:p>
      <text:p text:style-name="P7"><text:span text:style-name="T5">45.  Соответственно, Суд считает, что содержание заявительницы под стражей не соответствовало требованиям пункта 3 статьи 5 Конвенции. По настоящему положению было допущено нарушение.</text:span></text:p>
      <text:p text:style-name="P7"><text:span text:style-name="T5"/></text:p>
      <text:p text:style-name="P7">IV.  ПРИМЕНЕНИЕ СТАТЬИ 41 КОНВЕНЦИИ</text:p>
      <text:p text:style-name="P7"/>
      <text:p text:style-name="P7"><text:span text:style-name="T5">46</text:span>.  Статьей 41 Конвенции предусматривается следующее:</text:p>
      <text:p text:style-name="P7">«Если Суд объявляет, что имело место нарушение Конвенции или Протоколов к ней, а внутреннее право Высокой Договаривающейся Стороны допускает возможность лишь частичного устранения последствий этого нарушения, Суд, в случае необходимости, присуждает справедливую компенсацию потерпевшей стороне».</text:p>
      <text:p text:style-name="P7">A.  Ущерб</text:p>
      <text:p text:style-name="P7"><text:span text:style-name="T5">47</text:span>.  Заявительница требовала 30 000 евро в качестве компенсации морального вреда.</text:p>
      <text:p text:style-name="P7"><text:span text:style-name="T5">48</text:span>.  По мнению Властей, требуемая заявительницей сумма является чрезмерной.</text:p>
      <text:p text:style-name="P7"><text:span text:style-name="T5">49</text:span>.  Суд отмечает, что в настоящем деле он установил, в частности, нарушения пункта 3 статьи 5 и статьи 13 Конвенции. В таких обстоятельствах, Суд считает целесообразным присудить в пользу заявительницы 1300 евро в качестве компенсации морального вреда.</text:p>
      <text:p text:style-name="P7">Б.  Расходы и издержки</text:p>
      <text:p text:style-name="P7"><text:span text:style-name="T5">50</text:span>.  Заявительница также требовала 6150 евро в качестве компенсации расходов и издержек, понесенных ей в ходе проведения разбирательств в национальных судах и в Европейском Суде.</text:p>
      <text:p text:style-name="P7"><text:span text:style-name="T5">51</text:span>.  Власти отметили, что заявители имеют право на возмещение судебных расходов и издержек, только если они доказали, что эти расходы были понесены в действительности и в разумном количестве.</text:p>
      <text:p text:style-name="P7"><text:span text:style-name="T5">52</text:span>.  Учитывая полученные документы и прецедентную практику, Суд считает разумным присудить заявительнице сумму в размере 3000 евро, покрывающую расходы и издержки на рассмотрение дела в Суде, с учетом любых налогов, которые могут подлежать уплате заявительницей. Данная сумма подлежит перечислению на банковский счет представителей заявительницы в соответствии с ее требованиями.</text:p>
      <text:p text:style-name="P7">В.  Проценты за просрочку платежа</text:p>
      <text:p text:style-name="P7"><text:span text:style-name="T5">53</text:span>.  Суд считает приемлемым, что процентная ставка при просрочке платежей должна быть установлена в размере, равном предельной годовой процентной ставке Европейского центрального банка, плюс три процентных пункта.</text:p>
      <text:p text:style-name="P7"/>
      <text:p text:style-name="P7">ПО ЭТИМ ОСНОВАНИЯМ СУД ЕДИНОГЛАСНО:</text:p>
      <text:p text:style-name="P7"/>
      <text:p text:style-name="P10"><text:span text:style-name="T40">1.  </text:span><text:span text:style-name="Emphasis"><text:span text:style-name="T42">решил</text:span></text:span><text:span text:style-name="T41">, с учетом условий декларации Властей, а также мер по обеспечению соблюдения указанных в них обязательств, исключить жалобы из списка подлежащих рассмотрению дел в соответствии с подпунктом «с» пункта 1 статьи 37 Конвенции в  части, касающейся жалоб в соответствии со ст. 3 и 34 Конвенции в связи с ненадлежащими условиями содержания </text:span><text:soft-page-break/><text:span text:style-name="T41">заявительницы под стражей в следственном изоляторе ИЗ‑52/1 в г. Нижнем Новгороде в период с 23 августа 2007 года по 20 декабря 2007 года и в связи с нарушением ее права на подачу индивидуальной  жалобы;</text:span></text:p>
      <text:p text:style-name="P3"> </text:p>
      <text:p text:style-name="P10"><text:span text:style-name="T40">2.  </text:span><text:span text:style-name="Emphasis"><text:span text:style-name="T42">постановил</text:span></text:span><text:span text:style-name="T40">, что жалобы заявительницы на нарушение пункта 3 статьи 5 и статьи 13 Конвенции являются приемлемыми;</text:span></text:p>
      <text:p text:style-name="P3"> </text:p>
      <text:p text:style-name="P10"><text:span text:style-name="T40">3.  </text:span><text:span text:style-name="Emphasis"><text:span text:style-name="T42">постановил</text:span></text:span><text:span text:style-name="T40">, что имело место нарушение статьи 13 Конвенции;</text:span></text:p>
      <text:p text:style-name="P3"> </text:p>
      <text:p text:style-name="P10"><text:span text:style-name="T40">4.  </text:span><text:span text:style-name="Emphasis"><text:span text:style-name="T42">постановил</text:span></text:span><text:span text:style-name="T40">, что имело место нарушение пункта 3 статьи 5 Конвенции;</text:span></text:p>
      <text:p text:style-name="P3"> </text:p>
      <text:p text:style-name="P10"><text:span text:style-name="T40">5.  </text:span><text:span text:style-name="Emphasis"><text:span text:style-name="T42">постановил:</text:span></text:span></text:p>
      <text:p text:style-name="P7">(a)  что в течение трех месяцев государство-ответчик обязано выплатить заявительнице следующие суммы с последующим переводом в валюту государства-ответчика по курсу на день выплаты:</text:p>
      <text:p text:style-name="P7">(i)  1300 (одна тысяча триста) евро, а также все налоги, подлежащие начислению на указанную сумму, в качестве компенсации морального вреда;</text:p>
      <text:p text:style-name="P7">(ii) 3000 (три тысячи) евро, включая любой налог, которым может облагаться данная сумма, в качестве компенсации судебных расходов и издержек, подлежащих переводу на расчетный счет представителей заявительницы;</text:p>
      <text:p text:style-name="P7">(б)  что с момента истечения вышеуказанного трехмесячного срока до момента выплаты компенсации на вышеуказанные суммы начисляются простые проценты в размере, равном предельной годовой процентной ставке Европейского центрального банка в течение периода выплаты пени плюс три процентных пункта.</text:p>
      <text:p text:style-name="P3"> </text:p>
      <text:p text:style-name="P10"><text:span text:style-name="T40">6.  </text:span><text:span text:style-name="Emphasis"><text:span text:style-name="T42">отклонил </text:span></text:span><text:span text:style-name="T40">остальные требования заявительницы о справедливой компенсации.</text:span></text:p>
      <text:p text:style-name="P7">Совершено на английском языке; уведомление о постановлении направлено в письменном виде 18 октября 2016 года в соответствии с пунктами 2 и 3 правила 77 Регламента Суда.</text:p>
      <text:p text:style-name="P7"/>
      <text:p text:style-name="P4"><text:span text:style-name="T5">  </text:span><text:span text:style-name="T7">Заместитель Секретаря <text:s text:c="7"/></text:span><text:span text:style-name="T6">Фатош Араци</text:span></text:p>
      <text:p text:style-name="P4"><text:span text:style-name="T6">Председатель <text:s text:c="24"/>Хелена Ядерблом<text:line-break/></text:span><text:span text:style-name="T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inherit" svg:font-family="inherit"/>
    <style:font-face style:name="tahoma" svg:font-family="tahoma, arial, helvetica, 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 LibreOffice_project/f7f06a8f319e4b62f9bc5095aa112a65d2f3ac89</meta:generator>
    <dc:date>2018-10-03T11:43:23.962000000</dc:date>
    <meta:editing-duration>PT5M15S</meta:editing-duration>
    <meta:editing-cycles>1</meta:editing-cycles>
    <meta:document-statistic meta:table-count="0" meta:image-count="0" meta:object-count="0" meta:page-count="10" meta:paragraph-count="118" meta:word-count="3314" meta:character-count="24265" meta:non-whitespace-character-count="20947"/>
  </office:meta>
</office:document-meta>
</file>