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T Sans" svg:font-family="'PT Sans', Arial, Helvetica,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3.208cm" table:align="left"/>
    </style:style>
    <style:style style:name="Таблица1.A" style:family="table-column">
      <style:table-column-properties style:column-width="6.604cm"/>
    </style:style>
    <style:style style:name="Таблица1.A1" style:family="table-cell">
      <style:table-cell-properties fo:padding-left="0.106cm" fo:padding-right="0.106cm" fo:padding-top="0cm" fo:padding-bottom="0cm" fo:border-left="0.6pt solid #cecece" fo:border-right="0.6pt solid #cecece" fo:border-top="none" fo:border-bottom="none"/>
    </style:style>
    <style:style style:name="P1" style:family="paragraph" style:parent-style-name="Text_20_body">
      <style:paragraph-properties fo:margin-left="0cm" fo:margin-right="0cm" fo:margin-top="0.212cm" fo:margin-bottom="0.212cm" loext:contextual-spacing="false" fo:text-align="center"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2" style:family="paragraph" style:parent-style-name="Text_20_body">
      <style:paragraph-properties fo:margin-left="0cm" fo:margin-right="0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3" style:family="paragraph" style:parent-style-name="Text_20_body">
      <style:paragraph-properties fo:margin-left="0cm" fo:margin-right="0cm" fo:margin-top="0.212cm" fo:margin-bottom="0.212cm" loext:contextual-spacing="false"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212cm" fo:margin-bottom="0.212cm" loext:contextual-spacing="false" fo:text-align="center" style:justify-single-word="false" fo:orphans="2" fo:widows="2" fo:text-indent="0cm" style:auto-text-indent="false"/>
    </style:style>
    <style:style style:name="P6" style:family="paragraph" style:parent-style-name="Heading_20_1">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able_20_Contents">
      <style:paragraph-properties fo:margin-left="0cm" fo:margin-right="0cm" fo:margin-top="0.212cm" fo:margin-bottom="0.212cm" loext:contextual-spacing="false" fo:text-align="justify" style:justify-single-word="false" fo:text-indent="0cm" style:auto-text-indent="false"/>
      <style:text-properties fo:color="#000000" style:font-name="Times New Roman" fo:font-size="12pt" style:font-size-asian="12pt" style:font-size-complex="12pt"/>
    </style:style>
    <style:style style:name="T1" style:family="text">
      <style:text-properties fo:font-style="normal" fo:font-weight="normal"/>
    </style:style>
    <style:style style:name="T2" style:family="text">
      <style:text-properties fo:color="#000000" fo:font-size="9.60000038146973pt" style:font-size-asian="9.60000038146973pt" style:font-size-complex="9.60000038146973pt"/>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000000" style:font-name="Times New Roman" fo:font-size="12pt" fo:letter-spacing="normal" style:font-size-asian="12pt" style:font-size-complex="12pt"/>
    </style:style>
    <style:style style:name="T5" style:family="text">
      <style:text-properties fo:font-variant="normal" fo:text-transform="none" fo:color="#3579c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6" style:family="text">
      <style:text-properties officeooo:rsid="00005d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Постановление ЕСПЧ по делу Косумова против России</text:h>
      <text:p text:style-name="P5"><text:span text:style-name="T3">Документ предоставлен </text:span><text:a xlink:type="simple" xlink:href="http://www.consultant.ru/" text:style-name="Internet_20_link" text:visited-style-name="Visited_20_Internet_20_Link"><text:span text:style-name="T5">КонсультантПлюс</text:span></text:a></text:p>
      <text:p text:style-name="P1"/>
      <text:p text:style-name="P3">НЕОФИЦИАЛЬНЫЙ ПЕРЕВОД</text:p>
      <text:p text:style-name="P3">АУТЕНТИЧНЫЙ ТЕКСТ РАЗМЕЩЕН НА САЙТЕ</text:p>
      <text:p text:style-name="P3">ЕВРОПЕЙСКОГО СУДА ПО ПРАВАМ ЧЕЛОВЕКА</text:p>
      <text:p text:style-name="P3">www.echr.coe.int</text:p>
      <text:p text:style-name="P1"/>
      <text:p text:style-name="P5"><text:span text:style-name="Strong_20_Emphasis"><text:span text:style-name="T3">ПЕРВАЯ СЕКЦИЯ</text:span></text:span></text:p>
      <text:p text:style-name="P5"><text:span text:style-name="Strong_20_Emphasis"><text:span text:style-name="T4"/></text:span></text:p>
      <text:p text:style-name="P5"><text:span text:style-name="Strong_20_Emphasis"><text:span text:style-name="T3">ДЕЛО "КОСУМОВА против РОССИИ"</text:span></text:span></text:p>
      <text:p text:style-name="P5"><text:span text:style-name="Strong_20_Emphasis"><text:span text:style-name="T3">(Жалоба N 2527/09)</text:span></text:span></text:p>
      <text:p text:style-name="P5"><text:span text:style-name="Strong_20_Emphasis"><text:span text:style-name="T4"/></text:span></text:p>
      <text:p text:style-name="P5"><text:span text:style-name="Strong_20_Emphasis"><text:span text:style-name="T3">ПОСТАНОВЛЕНИЕ</text:span></text:span></text:p>
      <text:p text:style-name="P5"><text:span text:style-name="Strong_20_Emphasis"><text:span text:style-name="T3">СТРАСБУРГ</text:span></text:span></text:p>
      <text:p text:style-name="P5"><text:span text:style-name="Strong_20_Emphasis"><text:span text:style-name="T4"/></text:span></text:p>
      <text:p text:style-name="P5"><text:span text:style-name="Strong_20_Emphasis"><text:span text:style-name="T3">16 октября 2014 г.</text:span></text:span></text:p>
      <text:p text:style-name="P3">вступило в силу 16 февраля 2015 г.</text:p>
      <text:p text:style-name="P2"/>
      <text:p text:style-name="P4">Настоящее постановление вступило в силу в порядке, установленном в пункте 2 статьи 44 Конвенции. Может подлежать редакторской правке.</text:p>
      <text:p text:style-name="P2"/>
      <text:p text:style-name="P2"/>
      <text:p text:style-name="P2"/>
      <text:p text:style-name="P4"><text:soft-page-break/>По делу "Косумова против России",</text:p>
      <text:p text:style-name="P4">Европейский Суд по правам человека (Первая Секция), заседая Палатой, в состав которой вошли:</text:p>
      <text:p text:style-name="P4">Изабель Берро-Лефевр, Председатель,</text:p>
      <text:p text:style-name="P4">Элизабет Штайнер,</text:p>
      <text:p text:style-name="P4">Ханлар Гаджиев,</text:p>
      <text:p text:style-name="P4">Мирьяна Лазарова Трайковска,</text:p>
      <text:p text:style-name="P4">Юлия Лаффранк,</text:p>
      <text:p text:style-name="P4">Ксения Туркович,</text:p>
      <text:p text:style-name="P4">Дмитрий Дедов, судьи,</text:p>
      <text:p text:style-name="P4">и Сорен Нильсен, Секретарь Секции,</text:p>
      <text:p text:style-name="P4">проведя 23 сентября 2014 г. заседание за закрытыми дверями,</text:p>
      <text:p text:style-name="P2"><text:span text:style-name="T1">вынес следующее постановление, утвержденное в вышеуказанный день:</text:span></text:p>
      <text:p text:style-name="P2"><text:span text:style-name="T1">ПРОЦЕДУРА</text:span></text:p>
      <text:p text:style-name="P4">. Дело было возбуждено по жалобе (N 2527/09), поданной в Европейский Суд 24 декабря 2008 года против Российской Федерации в соответствии со статьей 34 Конвенции о защите прав человека и основных свобод (далее -"Конвенция") гражданкой Российской Федерации, Руман Косумовой (далее - "заявительница").</text:p>
      <text:p text:style-name="P4">. Интересы заявительницы в Суде представлял А. Рыжов, адвокат, практикующий в г. Нижнем Новгороде. Интересы Властей Российской Федерации (далее -"Власти") представлял Г. Матюшкин, Уполномоченный Российской Федерации при Европейском Суде по правам человека.</text:p>
      <text:p text:style-name="P4">. Ссылаясь на статьи 2 и 13 Конвенции, заявительница жаловалась на то, что ее дочь, Раиса Косумова, была убита российскими военнослужащими, а также на не проведение эффективного расследования внутригосударственными органами власти.</text:p>
      <text:p text:style-name="P4">. 27 мая 2011 года жалоба была коммуницирована Властям.</text:p>
      <text:p text:style-name="P4"><text:soft-page-break/>. 30 августа 2012 г. заявительница скончалась. Абдула Касумов (также Косумов), ее сын и брат скончавшейся Раисы Косумовой, выразил желание продолжать разбирательство в Суде вместо нее.</text:p>
      <text:p text:style-name="P2"><text:span text:style-name="T1">. 4 февраля 2014 года Суд решил, что Абдула Касумов (Косумов) обладает процессуальной правоспособностью, чтобы продолжить разбирательство по настоящему делу.</text:span></text:p>
      <text:p text:style-name="P2"><text:span text:style-name="T1">ФАКТЫ</text:span></text:p>
      <text:p text:style-name="P2"><text:span text:style-name="T1">I. ОБСТОЯТЕЛЬСТВА ДЕЛА</text:span></text:p>
      <text:p text:style-name="P2"><text:span text:style-name="T1">. Заявительница, 1938 года рождения, проживала в с. Харачой. Заявительница являлась матерью Раисы Косумовой, 1967 года рождения, и вдовой Алихажи Косумова, 1932 года рождения.</text:span></text:p>
      <text:p text:style-name="P2"><text:span text:style-name="T1">А. События 7 июня 2003 года и смерть дочери заявительницы</text:span></text:p>
      <text:p text:style-name="P4">. 7 июня 2003 года около 17:00 оперативно-следственная группа, состоявшая из сотрудников Веденской районной прокуратуры (далее "районная прокуратура"), Веденского районного отделения внутренних дел (далее - "Веденское РОВД"), криминальной милиции временной оперативной группы Министерства внутренних дел Российской Федерации и Управления федеральной службы безопасности (далее -"УФСБ"), на нескольких автомобилях ехала по дороге Дышне-Ведено-Харачой, возвращаясь из села Харачой в село Ведено. Один из автомобилей колонны был взорван и взрывом отброшен вниз по склону в протекающую рядом реку Хул-Хулау. Несколько находившихся в автомобиле сотрудников были ранены, а двое скончались на месте.</text:p>
      <text:p text:style-name="P4">. После взрыва сотрудники правоохранительных органов вызвали подкрепление. В течение часа и пятнадцати минут на место взрыва прибыли бронетанковое подразделение, разведывательное подразделение Веденского районного военного округа и спецподразделение Федеральной службы безопасности. После прибытия подкрепления неустановленные войска начали минометный обстрел из горно-лесистой местности. Снаряды разрывались менее чем в ста метрах от места первого взрыва.</text:p>
      <text:p text:style-name="P4">. Тем временем дочь заявительницы ехала за рулем автомобиля ГАЗ66 из Ведено в Харачой. Когда она проезжала мимо участка взрыва, на обочину дороги стали падать минометные снаряды. Она получила ранение головы и скончалась на месте. Двое сотрудников ФСБ были также ранены и госпитализированы.</text:p>
      <text:p text:style-name="P4">. 16 января 2004 года Веденский районный ЗАГС выдал справку о смерти (N 13), подтверждающую смерть Раисы Косумовой в возрасте 35 лет, 7 июня 2003 года в селе Карачой Веденского р-на в результате осколочного ранения головы.</text:p>
      <text:p text:style-name="P2"> </text:p>
      <text:p text:style-name="P2"><text:soft-page-break/><text:span text:style-name="T1">Б. Смерть мужа заявительницы</text:span></text:p>
      <text:p text:style-name="P4">.Семидесятилетний муж заявительницы был болен, когда скончалась их дочь. Беспокоясь о здоровье супруга, заявительница не решалась рассказать ему о смерти их дочери.</text:p>
      <text:p text:style-name="P2"><text:span text:style-name="T1">. Муж заявительницы узнал о смерти их дочери 1 июля 2003 года. Не  смог пережить этой потери и двумя днями позже, 3 июля 2003 года, скончался.</text:span></text:p>
      <text:p text:style-name="P2"><text:span text:style-name="T1">В. Официальное расследование</text:span></text:p>
      <text:p text:style-name="P4">. 7 июня 2003 г. районная прокуратура возбудила уголовное дело по факту смерти дочери заявительницы на основании части 1 статьи 109 Уголовного кодекса РФ (причинение смерти по неосторожности). Были проведены осмотр места происшествия и обследование тела дочери заявительницы.</text:p>
      <text:p text:style-name="P4">. 10 июня 2003 года старший помощник районной прокуратуры направил во Временное управление внутренних дел Веденского района (далее - "ВОВД"), в Веденское РОВД и в УФСБ требование о незамедлительном проведении всех необходимых оперативноследственных мероприятий для установления лиц, причастных к смерти дочери заявительницы.</text:p>
      <text:p text:style-name="P4">. В тот же день два сотрудника из Веденского РОВД были допрошены относительно обстоятельств событий 7 июня 2003 года.</text:p>
      <text:p text:style-name="P4">. 17 июня 2003 года было произведено патологоанатомическое исследование трупа дочери заявительницы. В результате исследования было установлено, что она скончалась вследствие обширного проникающего ранения головы, приведшего к повреждению головного мозга.</text:p>
      <text:p text:style-name="P4">. 29 июня 2003 года УФСБ Веденского района ответило на запрос от 10 июня 2003 года, указав, что установить личности причастных к смерти дочери заявительницы невозможно.</text:p>
      <text:p text:style-name="P4">. 25 июля 2003 г. заявительница была признана потерпевшей по уголовному делу. В тот же день она была опрошена.</text:p>
      <text:p text:style-name="P4">. 7 августа 2003 года уголовное судопроизводство было приостановлено. Начальникам ВОВД, РОВД и УФСБ Веденского района было поручено осуществить все необходимые оперативно-розыскные мероприятия для установления личностей подозреваемых. Заявительница не была проинформирована об этом решении.</text:p>
      <text:p text:style-name="P4">. В течение последующих двух с половиной лет заявительница безуспешно пыталась получить информацию о ходе расследования. Она подавала различные запросы в компетентные внутригосударственные органы власти.</text:p>
      <text:p text:style-name="P4">. 20 января 2006 года, при помощи адвоката, предоставленного ей неправительственной организацией "Комитет против пыток", заявительница получила ответ из районной прокуратуры <text:soft-page-break/>и копии постановлений от 7 июня 2003 г. (о возбуждении уголовного дела N 24041), от 25 июля 2003 г. (о признании ее потерпевшей по уголовному делу, в котором также излагались ее процессуальные права) и от 7 августа 2003 г. (о приостановлении предварительного расследования ввиду невозможности установления лиц, ответственных за рассматриваемые события).</text:p>
      <text:p text:style-name="P4">. Производство по делу возобновлено 16 декабря 2006 г. Постановление от 7 августа 2003 года было признано незаконным, а расследование неполноценным и поверхностным. Копия данного решения была направлена заявительнице.</text:p>
      <text:p text:style-name="P4">. 19 декабря 2006 года районная прокуратура потребовала от начальника центрального архива Министерства обороны предоставить копии выдержек из журнала военных действий военной комендатуры Веденского района за 7 июня 2003 года.</text:p>
      <text:p text:style-name="P2"><text:span text:style-name="T1">. В тот же день следователь районной прокуратуры опросил И.П., начальника артиллерийской службы войсковой части N 6780, располагавшейся в с. Ведено, который дал следующие показания:</text:span></text:p>
      <text:p text:style-name="P2"><text:span text:style-name="T1">"Для развертывания минометных батарей существует следующая процедура. После получения команды дежурному минометной батареи отдается приказ, включающий [такую информацию как]: количество снарядов, координаты цели, время начала огня и время прекращения огня. Дежурный по батарее передает команду дежурному, который оповещает дежурный расчет и отдает приказ в соответствии с полученной командой. После прекращения огня дежурный по батарее докладывает лицу, запросившему огонь, а затем командованию Объединенной группировки войск (далее -"ОГВ") ... В течение двадцати четырех часов командир батареи предоставляет доклад для списания использованных боеприпасов, с указанием инициатора огня, времени, координат цели и количества использованных боеприпасов. Затем доклад утверждается командиром войсковой части ... и согласовывается с местным отделением ФСБ. Затем я получаю доклад и подготавливаю отчет о расходе боеприпасов. Затем отчет и доклад прикрепляются к засекреченному делу, находящемуся у меня. Дело хранится в течение пяти лет, а затем уничтожается ... Я не знаю, следовали ли аналогичным процедурам войсковые части Министерства обороны, ранее располагавшиеся на территории Ведено и Дышне-Ведено".</text:span></text:p>
      <text:p text:style-name="P4">. 27 декабря 2006 года районная прокуратура направила запросы в Веденское РОВД для установления местонахождения сотрудников Д.Г., В.Н., В.К., О.Л., М.К. и А.А., которые служили там по контракту в июне 2003 года. В тот же день районная прокуратура попросила Игринское РОВД Республики Удмуртия допросить О.Ш., который работал в Веденском РОВД в июне 2003 года в качестве эксперта криминолога.</text:p>
      <text:p text:style-name="P4">. 28 декабря 2006 года районная прокуратура попросила начальника Веденского РОВД обеспечить присутствие сотрудников Л.Ш., А.И., Х. Х., Р.М. и Юс. Ш. на допросе в качестве свидетелей событий 7 июня 2003 года.</text:p>
      <text:p text:style-name="P4"><text:soft-page-break/>. 3 января 2007 года следователь районной прокуратуры допросил сотрудника Х. Х., который сказал, что 7 июня 2003 года он был ранен в результате взрыва и доставлен в госпиталь в г. Грозном, и что, следовательно, он не может предоставить какую-либо информацию о последующем минометном обстреле.</text:p>
      <text:p text:style-name="P4">. 4 января 2007 года следователь допросил сотрудника милиции А.Т., который утверждал, что он покинул место взрыва для оказания помощи раненным и, следовательно не мог описать обстоятельства минометного обстрела.</text:p>
      <text:p text:style-name="P4">. 8 января 2007 года районная прокуратура запросила помощь у УФСБ по Чеченской Республике в установлении местонахождения капитана А.К. и прапорщика С.Ж., раненных во время минометного обстрела 7 июня 2003 года, для допроса в качестве потерпевших. В тот же день районная прокуратура истребовала из Прокуратуры Чеченской Республики личную информацию и контактные данные двух бывших сотрудников Веденской районной прокуратуры, А.П. и А.Ан., для обеспечения их явки на допрос в качестве свидетелей событий 7 июня 2003 года.</text:p>
      <text:p text:style-name="P4">. 15 января 2007 года следователь из следственного отдела ВОВД Веденского района опросил свидетеля С.-Х. М., который сказал, что 7 июня 2003 года оперативно-следственная группа прибыла в Харачой для проведения расследования по факту нападения со стороны членов незаконных вооруженных формирований на гражданское население (убийство и поджог). После того, как оперативно-следственная группа уехала, он, И.Д. и А.Т. отправились на кладбище для захоронения жертв. Находясь на кладбище, они услышали взрыв, а затем увидели, что милицейский автомобиль был взорван. Когда они подошли, то увидели, что несколько сотрудников милиции были ранены и убиты. Они стали помогать, оказывая первую помощь и эвакуируя раненных. Когда они возвращались из ущелья на дорогу, ведущую в Дышне-Ведено, он услышал звуки взрывов. Мимо них в сторону села Харачой проехал грузовик ГАЗ-66. Он знал, что за рулем находилась женщина из села Харачой. Позже он узнал от сотрудников, оставшихся на месте взрыва, что звуки, которые он слышал, были взрывами мин. Он не знал, кто обстреливал место взрыва - члены незаконных вооруженных формирований или же федеральные войска.</text:p>
      <text:p text:style-name="P4">. 16 января 2007 года уголовное дело было приостановлено вследствие невозможности установления лиц, ответственных за совершение преступления. 16 февраля 2007 года расследование было возобновлено, а 16 апреля 2007 года вновь приостановлено.</text:p>
      <text:p text:style-name="P4">. Тем временем, 17 января 2007 года УФСБ по Чеченской республике сообщило районной прокуратуре, что в 2003 году капитан А.К. и прапорщик С.Ж. служили в УФСБ в качестве секретных агентов, и поэтому их местонахождение раскрывать нельзя.</text:p>
      <text:p text:style-name="P4">. 29 января 2007 года был допрошен свидетель И.Д. Его показания совпадали с показаниями С.-Х. М. (см. пункт 31 выше).</text:p>
      <text:p text:style-name="P4"><text:soft-page-break/>. 30 января 2007 года исполняющий обязанности прокурора из районной прокуратуры обратился к военному прокурору войсковой части N 20102 за помощью в получении от ОГВ информации относительно того, принадлежали ли минометные батареи, задействованные 7 июня 2003 года, войсковым частям и подразделениям, располагавшимся в Веденском районе, с указанием времени осуществления огня, координат цели и количества произведенных выстрелов.</text:p>
      <text:p text:style-name="P2"><text:span text:style-name="T1">. 6 февраля 2007 года центральный архив Министерства обороны предоставил документ, в котором говорилось следующее:</text:span></text:p>
      <text:p text:style-name="P2"><text:span text:style-name="T1">"7 июня 2003 года [в] 17:10, когда сотрудники РОВД возвращались на автомобиле УАЗ-452 из села Харачой, на склоне возле дороги в одном километре к юго-востоку от села Дышне-Ведено на высоте 4,5 метров произошел подрыв фугаса. Потери: "200" - 2, "300" - 10 чел."</text:span></text:p>
      <text:p text:style-name="P2"><text:span text:style-name="T1">. 13 февраля 2007 года был допрошен свидетель В.Н., бывший сотрудник Веденского РОВД. Он дал следующие показания:</text:span></text:p>
      <text:p text:style-name="P2"><text:span text:style-name="T1">"С 17 января 2003 года по 8 января 2006 года я проходил службу по контракту в Веденском РОВД в должности начальника милиции. [Я] участвовал в контртеррористических операциях по приказам [РОВД].</text:span></text:p>
      <text:p text:style-name="P2"><text:span text:style-name="T1">7 июня 2003 года около 8:00 в Веденский РОВД поступила информация о том, что в село Харачой ворвалась группа, состоявшая [приблизительно] из восьмидесяти повстанцев, которые убили двух женщин, ... подожгли четыре дома и совершили другие преступления.</text:span></text:p>
      <text:p text:style-name="P2"><text:span text:style-name="T1">Приблизительно в 14:00 я в составе военизированной колонны оперативно-следственной группы, отправился в село для проведения срочных следственных мероприятий. Колонна состояла из шести автомобилей. После проведения следственных мероприятий, когда колонна возвращалась в село Ведено, возле ущелья, находящегося в трех километрах от села Харачой, автомобиль УАЗ подорвался на заложенном возле дороги взрывном устройстве и скатился со склона с высоты 20 метров ...</text:span></text:p>
      <text:p text:style-name="P2"><text:span text:style-name="T1">О происшествии было доложено в РОВД и в военную комендатуру, и было вызвано подкрепление.</text:span></text:p>
      <text:p text:style-name="P2"><text:span text:style-name="T1">Сотрудники оперативно-следственной группы принимали участие в эвакуации убитых и раненных [в результате взрыва].</text:span></text:p>
      <text:p text:style-name="P2"><text:span text:style-name="T1">По прибытии разведывательной части дорога была заблокирована при помощи бронетранспортера (БТР). В то же время, около 17:30 начался минометный обстрел близлежащей области. Я не знаю, кто открыл огонь. Снаряды попадали в лесистый участок на склоне горы. Всего было около пятнадцати взрывов. Судя по характерным звукам падающих мин, я решил, что ведется обстрел из минометов. Я не знаю, с какой стороны велся огонь, [поскольку] невозможно было определить направление минометного обстрела. Сложно сказать, </text:span><text:soft-page-break/><text:span text:style-name="T1">велся ли обстрел федеральными войсками или членами незаконных вооруженных формирований. После того, как дорога была блокирована бронетранспортером, недалеко от него остановился гражданский грузовик ГАЗ-66. За рулем грузовикабыла женщина. Во время обстрела она находилась в грузовике. Минометный обстрел продолжался около 15 минут. Одна мина разорвалась где-то посередине между БТР и грузовиком ГАЗ-66. После прекращения обстрела выяснилось, что женщина, находившаяся в грузовике ГАЗ-66, получила ранение в голову и умерла на месте. Также были ранены двое сотрудников ФСБ; я не знаю ни их имен, ни характера их ранений ..."</text:span></text:p>
      <text:p text:style-name="P4">. 14 февраля и 15 февраля 2007 года соответственно в качестве свидетелей были допрошены А.Ан., бывший главный помощник прокурора Веденского района, и А.А., бывший сотрудник Веденского РОВД.</text:p>
      <text:p text:style-name="P2"><text:span text:style-name="T1">. 20 февраля 2007 года был допрошен свидетель О.Л., бывший сотрудник Веденского РОВД. Он дал следующие показания:</text:span></text:p>
      <text:p text:style-name="P2"><text:span text:style-name="T1">"С 2002 года я служил в Веденском РОВД по контракту. ...</text:span></text:p>
      <text:p text:style-name="P2"><text:span text:style-name="T1">7 июня 2003 года поступила информация о том, что ночью в село Харачой ворвалась группа повстанцев (численностью от шестидесяти до восьмидесяти человек) и убила двух женщин, сожгла несколько домов и автомобилей ... Около 13:30 в Харачой [на четырех автомобилях] направилась оперативно-следственная группа, в состав которой вошло около пятидесяти сотрудников милиции, прокуратуры и ФСБ.</text:span></text:p>
      <text:p text:style-name="P2"><text:span text:style-name="T1">Приблизительно в 14:00 оперативно-следственная группа прибыла в Харачой. Разделившись на несколько групп, [мы] осмотрели место происшествия и собрали необходимые материалы.</text:span></text:p>
      <text:p text:style-name="P2"><text:span text:style-name="T1">Около 18:00 мы решили отправиться в направлении Ведено. Начальник Веденского РОВД решил передвигаться группами, соблюдая интервал в 2-3 минуты, поскольку имелось подозрение, что повстанцы могут находиться поблизости и напасть на колонну ...</text:span></text:p>
      <text:p text:style-name="P2"><text:span text:style-name="T1">Проехав около 800 метров из села Харачой, позади нас взорвался не имевший брони грузовик УАЗ, в котором находился начальник РОВД и одиннадцать других лиц. Мы остановились, и я понял, что один из четырех наших автомобилей был взорван. Все покинули грузовик и рассредоточились вдоль дороги ... В тот момент мы подверглись обстрелу из автоматического оружия. Обстрел велся из лесного массива, расположенного по другую сторону пропасти. Ширина пропасти была около 100 метров. Я думая, что в нас стреляло, как минимум, два человека. Сотрудники ФСБ вызвали подкрепление и запросили артиллерийскую поддержку.</text:span></text:p>
      <text:p text:style-name="P4">Несколько наших сотрудников стали спускаться в пропасть [для оказания помощи тем, кто находился в автомобиле УАЗ]. Я и другие сотрудники прикрывали их, стреляя по лесному массиву из автоматов. Перестрелка продолжалась около двадцати минут и закончилась после того, как сотрудники ФСБ выпустили две гранаты в направлении лесного массива из РПГ-7.</text:p>
      <text:p text:style-name="P2"><text:soft-page-break/> </text:p>
      <text:p text:style-name="P2"><text:span text:style-name="T1">Сотрудники прокуратуры осмотрели место нападения. Сотрудники милиции помогали выносить раненных на дорогу. Мы поместили раненных в фургон "Газель" и отвезли их в Ведено. К нам со стороны Дышне-Ведено приближался грузовик ГАЗ-66 ... В этот момент начался минометный обстрел. Около трех снарядов попали по лесному массиву, два снаряда упали на дорогу на которой мы находились. Мы незамедлительно спрятались от снарядов под грузовик УРАЛ. Интервал между залпами составлял около минуты. Грузовик ГАЗ-66 находился уже приблизительно в 50 метрах от нас, когда возле него взорвался снаряд. Грузовик остановился. В этот момент сотрудники ФСБ связались с военными и попросили их прекратить огонь. Мы выбрались из под грузовика [УРАЛ] и увидели, что женщина, находившаяся за рулем грузовика ГАЗ-66, была мертва ... Два наших сотрудника были ранены; я не помню, кто именно.</text:span></text:p>
      <text:p text:style-name="P2"><text:span text:style-name="T1">Обстрел велся из минометов, поскольку перед каждым взрывом был отчетливо слышен характерный звук. Я не могу сказать, откуда велся огонь, поскольку мы находились в ущелье, и со всех сторон доносилось эхо ..."</text:span></text:p>
      <text:p text:style-name="P2"><text:span text:style-name="T1">. 21 марта 2007 года был допрошен свидетель Д.Г., бывший сотрудник Веденского РОВД. Он дал следующие показания:</text:span></text:p>
      <text:p text:style-name="P2"><text:span text:style-name="T1">"С 19 июня 2002 года по 19 июня 2003 года я проходил службу по контракту в Веденском РОВД ... 7 июня 2003 года [в составе оперативно-следственной группы] я отправился в село Харачой, где ночью 7 июня 2003 года около восьмидесяти неустановленных [членов незаконного вооруженного формирования] убили нескольких женщин и сожгли несколько домов и автомобилей. Когда мы возвращались в места происшествия [по дороге, идущей через лесистые горные склоны], между селами Харачой и Дышне-Ведено взорвался фугас, в результате чего автомобиль УАЗ, в котором находились сотрудники Веденского РОВД, был сброшен вниз по склону. После этого [колонна] подверглась обстрелу. Обстрел велся из автоматического оружия из лесистого горного участка членами незаконного вооруженного формирования. Позже началась артиллерийская атака. [Это было понятно] по характерному звуку и по наличию соответствующих "воронок" в земле. Сложно сказать, откуда велся артиллерийский обстрел, поскольку эти события произошли более трех лет назад ..."</text:span></text:p>
      <text:p text:style-name="P4">. 25 апреля 2007 года военный прокурор войсковой части N 20102 сообщил исполняющему обязанности прокурора Веденского района, что по его запросу от 30 января 2007 года командующему ОГВ был отправлен запрос, и что по получении ответа запрашиваемая информация будет отправлена отдельно.</text:p>
      <text:p text:style-name="P4">. 16 мая 2007 года был допрошен свидетель В.К., бывший сотрудник Веденского РОВД. Относительно событий минометного обстрела он утверждал, что не может сказать, велся ли обстрел из минометов или из артиллерийских орудий, а также, кто вел огонь. Однако он <text:soft-page-break/>утверждал, что он видел разрывы снарядов, которых он насчитал около двадцати. В той ситуации сложно было определить, с какой стороны велся огонь.</text:p>
      <text:p text:style-name="P4">. 20 сентября 2007 года адвокат заявительницы оспорил в Шалинском межрайонном следственном отделе следственного управления Следственного комитета при прокуратуре Российской Федерации по Чеченской Республике решение от 16 апреля 2007 года о приостановке расследования по делу.</text:p>
      <text:p text:style-name="P4">. 20 декабря 2007 года начальник этого отдела не усмотрел причин для отмены этого решения.</text:p>
      <text:p text:style-name="P4">. 21 марта 2008 года адвокат заявительницы оспорил вышеуказанный отказ в Веденском районном суде (далее -"районный суд").</text:p>
      <text:p text:style-name="P4">. 14 апреля 2008 года районный суд постановил, что данное решение от 20 декабря 2007 года было незаконным, необоснованным и преждевременным и дал районной прокуратуре указание возобновить расследование. В частности суд отметил необходимость установить личность того, кто отдал приказ применить тяжелое вооружение без точного расчета области обстрела и обеспечения оцепления этой области. Кроме того, суд счел, что необходимо получить соответствующую информацию из центральных архивов Министерства обороны, Министерства внутренних дел и ФСБ относительно минометного обстрела 7 июня 2003 года.</text:p>
      <text:p text:style-name="P4">. 10 июля и 28 июля 2008 года адвокат заявительницы запросил у начальника Шалинского межрайонного следственного отдела информацию о том, было ли исполнено постановление от 14 апреля 2008 года. 20 июля и 9 августа 2008 года соответственно ему сообщили о том, что расследование по уголовному делу не возобновлялось.</text:p>
      <text:p text:style-name="P4">. Заявительница оспорила бездействие Шалинского межрайонного следственного отдела в районном суде, который 19 августа 2008 года признал это бездействие незаконным.</text:p>
      <text:p text:style-name="P4">. 7 сентября 2008 года расследование по уголовному делу было передано из районной прокуратуры в Шалинский межрайонный следственный отдел.</text:p>
      <text:p text:style-name="P2"><text:span text:style-name="T1">. 27 февраля 2009 года расследование было возобновлено. Следователю Шалинского межрайонного следственного отдела было поручено следующее:</text:span></text:p>
      <text:p text:style-name="P4">"-приобщить к материалам уголовного дела N 24041 в качестве доказательств копии всех необходимых документов из уголовного дела, возбужденного по факту нанесения телесных повреждений сотрудникам Веденского РОВД и ФСБ в результате подрыва автомобиля УАЗ-452 при помощи неустановленного взрывного устройства 7 июня 2003 года;</text:p>
      <text:p text:style-name="P2"> </text:p>
      <text:p text:style-name="P2"><text:soft-page-break/><text:span text:style-name="T1">-допросить в качестве свидетелей всех сотрудников Веденского РОВД и ФСБ, находившихся в составе колонны ... во время минометного обстрела, в том числе относительно того, с кем именно связывались [для отдачи приказа] о начале минометного обстрела;</text:span></text:p>
      <text:p text:style-name="P2"><text:span text:style-name="T1">-установить владельца грузовика ГАЗ-66 ...;</text:span></text:p>
      <text:p text:style-name="P2"><text:span text:style-name="T1">-истребовать из центральных архивов Министерства обороны копии выдержек из журнала военных действий военной комендатуры Веденского района за 7 июня 2003 года и приобщить их к материалам дела;</text:span></text:p>
      <text:p text:style-name="P2"><text:span text:style-name="T1">-получить от штаба ОГВ информацию о том, использовались ли 7 июня 2003 года минометные батареи, принадлежащие войсковым частям и военным подразделениям, располагавшимся в Веденском районе Чеченской Республики, с указанием времени обстрела, области обстрела и количества выстрелов;</text:span></text:p>
      <text:p text:style-name="P2"><text:span text:style-name="T1">-провести прочие необходимые следственные мероприятия; и</text:span></text:p>
      <text:p text:style-name="P2"><text:span text:style-name="T1">-принять законное и обоснованное решение по уголовному делу на основании результатов проведенных следственных мероприятий".</text:span></text:p>
      <text:p text:style-name="P4">. 6 марта 2009 года следователь Шалинского межрайонного следственного отдела потребовал от начальника центрального архива Министерства обороны предоставить копии выдержек из журнала военных действий военной комендатуры Веденского района за 7 июня 2003 года. В тот же день следователь потребовал от ОГ ВОГО и П МВД России по Веденскому району Чеченской Республики получить из штаба ОГВ информацию о минометных батареях, использованных 7 июня 2003 года войсковыми частями и подразделениями, располагавшимися в Веденском районе, с указанием времени обстрела, области обстрела и количества выстрелов.</text:p>
      <text:p text:style-name="P4">. 13 марта 2009 года следователь допросил свидетеля Р.М., сотрудника Веденского РОВД, чьи показания совпадали с показаниями Х. Х. (см. пункт 28 выше).</text:p>
      <text:p text:style-name="P4">. 19 марта и 27 марта 2009 года соответственно следователь опросил сыновей заявительницы, А. Касумова (Косумов) и А.К. Касумова (Косумов), которые сказали, что их сестра перевозила груз на принадлежавшем их семье грузовике ГАЗ-66, и что 7 июня 2003 года она возвращалась из села Аргун, куда она отвезла камни для строительства.</text:p>
      <text:p text:style-name="P4">. 4 апреля 2009 года из ОГ ВОГО и П МВД России по Веденскому району Чеченской Республики поступил ответ на запрос следователя от 6 марта 2009 года, в котором говорилось, что требуемой информации не имеется, и советовалось обратиться в военную комендатуру Веденского района.</text:p>
      <text:p text:style-name="P4">. В тот же день следователь Шалинского межрайонного следственного отдела признал потерпевшей сводную сестру дочери заявительницы, которой принадлежал грузовик ГАЗ-66.</text:p>
      <text:p text:style-name="P4"><text:soft-page-break/>. В период с 5 апреля 2009 года по 18 июня 2010 года производство приостанавливалось и возобновлялось пять раз.</text:p>
      <text:p text:style-name="P4">. Тем временем, 22 апреля 2009 года начальник центрального архива Министерства обороны ответил, что данные журнала военных действий военной комендатуры Веденского района засекречены, и для получения этих материалов следователю необходимо сообщить начальнику центрального архива почтовый адрес для засекреченной корреспонденции.</text:p>
      <text:p text:style-name="P4">. 18 июня и 30 июня 2009 года следователь Шалинского межрайонного следственного отдела подал еще запросы начальнику центрального архива Министерства обороны о предоставлении копий выдержек из журнала военных действий военной комендатуры Веденского района за 7 июня 2003 года, и указал адрес, на который могут быть отправлены требуемые документы.</text:p>
      <text:p text:style-name="P2"><text:span text:style-name="T1">. Тем временем, 22 июня 2009 года следователь допросил свидетеля С.М., старшего следователя отдела уголовных расследований Веденского ОВД, который дал следующие показания:</text:span></text:p>
      <text:p text:style-name="P2"><text:span text:style-name="T1">"Мы [приняли меры] для установления личностей причастных к подрыву [автомобиля УАЗ] и к минометному обстрелу, приведшему к смерти [дочери заявительницы] ... В результате принятых мер [мы] установили личности тех, кто подорвал автомобиль УАЗ ..., однако причастность [этих лиц] к минометному обстрелу не была доказана. В этой связи мы подали повторные запросы в военную комендатуру Веденского района с целью установления причастности минометных батарей Министерства обороны Российской Федерации, располагавшихся в Веденском районе Чеченской Республики, [к событиям 7 июня 2003 г.]; однако мы так и не получили ответа".</text:span></text:p>
      <text:p text:style-name="P4">. 30 июня, 6 июля и 14 июля 2009 года следователь допросил свидетелей А.С., А.Тл. и А.Г., следователей отдела уголовных расследований Веденского ОВД, чьи показания совпадали с показаниями С.М.</text:p>
      <text:p text:style-name="P4">. После возобновления производства, 18 июня 2010 года исполняющий обязанности начальника Шалинского межрайонного следственного отдела поручил следователю помимо прочего запросить из военной комендатуры Веденского района и приобщить к материалам дела соответствующую информацию о подразделениях Министерства обороны Российской Федерации, которые располагались в районе событий 7 июня 2003 года и имели минометные орудия, а также информацию о дальности полета 82-миллиметровых и 120миллиметровых минометных снарядов.</text:p>
      <text:p text:style-name="P4">. В тот же день в соответствии с данными указаниями следователь направил соответствующие запросы начальнику Веденского ОВД, в военную комендатуру Веденского района, начальнику УФСБ Веденского района и командующему ОГВ.</text:p>
      <text:p text:style-name="P4">. 21 июня 2010 года расследование было приостановлено. 7 июля 2010 года оно было возобновлено. Судя по всему, впоследствии расследование неоднократно приостанавливалось и возобновлялось.</text:p>
      <text:p text:style-name="P4"><text:soft-page-break/>. 4 июля 2011 года начальник судебной экспертизы Следственного комитета Прокуратуры Российской Федерации по Чеченской Республике сообщил, что материалы уголовного дела N 24041 выявили существенные недостатки в проведении мероприятий в рамках предварительного расследования. Следователю были даны указания по дальнейшему расследованию. В частности, от него потребовали допросить всех сотрудников ФСБ, принимавших участие в событиях 7 июня 2003 года, поскольку, как следует из ряда свидетельских показаний, именно сотрудники ФСБ запросили у неустановленных лиц поддержки в виде минометного обстрела, и именно по их требованию минометный обстрел был прекращен.</text:p>
      <text:p text:style-name="P2"><text:span text:style-name="T1">. 17 июля 2011 года расследование вновь было приостановлено. 24 августа 2011 года оно было возобновлено.</text:span></text:p>
      <text:p text:style-name="P2"><text:span text:style-name="T1">II. ПРИМЕНИМОЕ НАЦИОНАЛЬНОЕ ЗАКОНОДАТЕЛЬСТВО</text:span></text:p>
      <text:p text:style-name="P4">. Уголовно-процессуальный кодекс РФ предусматривает, что основанием для возбуждения уголовного дела является наличие достаточных данных, указывающих на признаки преступления (статья 140).</text:p>
      <text:p text:style-name="P4">. Прокуроры, следователи и органы дознания обязаны проверить сообщение о любом совершенном или готовящемся преступлении и принять по нему решение в срок не позднее 3 суток со дня поступления указанного сообщения. В исключительных случаях этот срок может быть продлен до десяти суток (статья 144). По результатам рассмотрения сообщения о преступлении принимается одно из следующих решений: (а) о возбуждении уголовного дела; (б) об отказе в возбуждении уголовного дела; или (в) о передаче сообщения в другой компетентный орган (статья 145).</text:p>
      <text:p text:style-name="P4">. Предварительное следствие приостанавливается, если лицо, подлежащее привлечению в качестве обвиняемого, не установлено. До приостановления предварительного следствия следователь выполняет все следственные действия, производство которых возможно в отсутствие подозреваемого или обвиняемого, и принимает меры по его розыску либо установлению лица, совершившего преступление (статья 208). После приостановления предварительного следствия следователь принимает меры по установлению предполагаемого преступника (статья 209).</text:p>
      <text:p text:style-name="P4">. Расследование по уголовному делу возобновляется после того, как отпали основания его приостановления или возникла необходимость производства следственных действий, которые могут быть осуществлены без участия подозреваемого, обвиняемого. Приостановленное расследование также может быть возобновлено и на основании постановления прокурора или руководителя следственного органа в связи с отменой соответствующего постановления следователя о приостановке расследования (статья 211).</text:p>
      <text:p text:style-name="P4">. Статья 42 Кодекса определяет процессуальный статус потерпевшего по уголовному делу и устанавливает его права и обязанности. Она предусматривает, что потерпевший имеет право <text:soft-page-break/>знакомиться по окончании расследования со всеми материалами уголовного дела. Статья 42 также предусматривает, что потерпевший должен извещаться о процессуальных решениях о возбуждении или прекращении уголовного производства, о признании его потерпевшим или об отказе в признании его потерпевшим и о приостановлении производства. Копии этих решений должны направляться потерпевшим. Потерпевшие также имеют доступ ко всем решениям о назначении экспертизы и к заключениям этих экспертиз (статья 198).</text:p>
      <text:p text:style-name="P4">. Прокуратура отвечает за общий надзор за расследованием. В частности, прокуратура может выносить распоряжения о проведении конкретных следственных действий, о передаче дела другому следователю или об отмене незаконных и необоснованных постановлений, вынесенных следователями и органами дознания (статья 221).</text:p>
      <text:p text:style-name="P2"><text:span text:style-name="T1">. Решение следователя или прокурора об отказе в возбуждении уголовного дела, о прекращении уголовного дела, а равно иные их решения и действия (бездействие), которые способны причинить ущерб конституционным правам и свободам участников уголовного судопроизводства либо затруднить доступ граждан к правосудию, могут быть обжалованы в районный суд, который уполномочен рассматривать законность и обоснованность оспариваемого решения (статья 125).</text:span></text:p>
      <text:p text:style-name="P2"><text:span text:style-name="T1">ПРАВО</text:span></text:p>
      <text:p text:style-name="P2"><text:span text:style-name="T1">I. ПРЕДПОЛАГАЕМОЕ НАРУШЕНИЕ СТАТЬИ 2 КОНВЕНЦИИ</text:span></text:p>
      <text:p text:style-name="P2"><text:span text:style-name="T1">. Заявительница утверждала что ее дочь была убита представителями государства, и что органы власти не провели эффективное расследование событий. Она ссылалась на статью 2 Конвенции, которая гласит:</text:span></text:p>
      <text:p text:style-name="P4">"1. Право каждого лица на жизнь охраняется законом. Никто не может быть умышленно лишен жизни иначе как во исполнение смертного приговора, вынесенного судом за совершение преступления, в отношении которого законом предусмотрено такое наказание.</text:p>
      <text:p text:style-name="P4">2. Лишение жизни не рассматривается как нарушение настоящей статьи, когда оно является результатом абсолютно необходимого применения силы:</text:p>
      <text:p text:style-name="P4">(а) для защиты любого лица от противоправного насилия;</text:p>
      <text:p text:style-name="P4">(b) для осуществления законного задержания или предотвращения побега лица, заключенного под стражу на законных основаниях;</text:p>
      <text:p text:style-name="P2"><text:span text:style-name="T1">(с) для подавления, в соответствии с законом, бунта или мятежа".</text:span></text:p>
      <text:p text:style-name="P4">A. Доводы сторон</text:p>
      <text:p text:style-name="P2"> </text:p>
      <text:p text:style-name="P2"><text:soft-page-break/><text:span text:style-name="T1">1. Доводы Властей</text:span></text:p>
      <text:p text:style-name="P4">. Власти утверждали, что в ходе предварительного следствия не было собрано никаких доказательств, которые позволили бы заключить "вне разумного сомнения", что представители государства были причастны к убийству дочери заявительницы. Российские вооруженные силы не планировали и не проводили никаких спецопераций в районе дороги Дышне-Ведено-Харачой, по которой дочь заявительницы ехала на своем грузовике 7 июня 2003 года. Дочь заявительницы оказалась в центре внезапного нападения на российских военнослужащих со стороны членов незаконного вооруженного формирования. Этот район был подвергнут внезапному минометному обстрелу со стороны неустановленных лиц. При этих обстоятельствах российские военнослужащие не могли обеспечить ее безопасность.</text:p>
      <text:p text:style-name="P4">. В ходе расследования событий 7 июня 2003 года не было собрано никаких доказательств, чтобы прийти к заключению о том, что минометный обстрел, в результате которого погибла дочь заявительницы, велся российскими военнослужащими. Расследование подтвердило присутствие членов незаконного вооруженного формирования в этом районе в период рассматриваемых событий.</text:p>
      <text:p text:style-name="P4">. С учетом изложенного выше Власти заявили, что право на жизнь, гарантированное статьей 2 Конвенции, в отношении дочери заявительницы нарушено не было. Также они заявили, что, поскольку расследование по настоящему делу еще не завершено, любые окончательные выводы относительно обстоятельств рассматриваемых событий являлись бы преждевременными.</text:p>
      <text:p text:style-name="P2"><text:span text:style-name="T1">. Относительно обязательства государства по проведению эффективного расследования Власти утверждали, что с целью установления лиц, причастных к убийству дочери заявительницы, органы, ответственные за проведение предварительного следствия: (1) своевременно возбудили уголовное дело; (2) провели срочные оперативно-розыскные мероприятия, в том числе осмотр места происшествия; (3) провели патологоанатомическое исследование трупа дочери заявительницы; (4) направили многочисленные запросы и приказы в адрес органов защиты общественного порядка и безопасности Чеченской Республики для установления фактов относительно минометного обстрела 7 июня 2003 года и установления лиц, осуществлявших этот обстрел; и (5) опросили свидетелей, в том числе родственников дочери заявительницы, военнослужащих и сотрудников правоохранительных органов. Таким образом, Власти пришли к заключению о том, что меры, принятые следственными органами в рамках уголовного дела N 24041, были достаточны для выполнения государством своего обязательства по проведению эффективного расследования, как того требует статья 2 Конвенции.</text:span></text:p>
      <text:p text:style-name="P2"><text:span text:style-name="T1">2. Доводы заявительницы</text:span></text:p>
      <text:p text:style-name="P4">. Заявительница утверждала, что в ходе расследования версия событий, предусматривающая причастность представителей государства к убийству ее дочери, была основной. Заявительница в частности ссылалась на показания свидетеля О.Л., который утверждал, что после того, как в <text:soft-page-break/>грузовик ГАЗ-66, за рулем которого находилась дочь заявительницы, попал минометный снаряд, сотрудники ФСБ связались с военными и попросили прекратить огонь; решение районного суда от 14 апреля 2008 года в котором отмечалась необходимость установления лица, отдавшего приказ о применении тяжелого вооружения без точного расчета области обстрела и обеспечения оцепления этой области; и на указания начальника судебной экспертизы Следственного комитета от 4 июля 2011 года, который требовал, чтобы свидетель опросил всех сотрудников ФСБ, принимавших участие в событиях 7 июня 2003 года, поскольку, как следует из ряда свидетельских показаний, именно сотрудники ФСБ запросили у неустановленных лиц поддержки в виде минометного обстрела, и именно по их требованию минометный обстрел был прекращен. Ссылаясь на показания свидетеля С.М., заявительница также утверждала, что версия событий, согласно которой к минометному обстрелу были причастны члены незаконного вооруженного формирования, была отброшена. Таким образом заявительница считала, что было доказано вне разумного сомнения, что государственные органы были ответственны за минометный обстрел дороги Дышне-Ведено-Харачой 7 июня 2003 года, в результате которого погибла ее дочь. Заявительница также утверждала, что применение тяжелого вооружения в мирное время без каких-либо предосторожностей не соответствует тому уровню осмотрительности, который ожидается от правоохранительных органов в демократическом обществе. Даже если допустить, что операция преследовала законную цель, нельзя согласиться в тем, что сама операция была спланирована и проведена с проявлением должной заботы о жизнях мирных жителей. Таким образом, заявительница считала, что имело место нарушение статьи 2 Конвенции в ее материальном аспекте.</text:p>
      <text:p text:style-name="P2"><text:span text:style-name="T1">. Заявительница также утверждала, что национальные органы власти не провели эффективное расследование обстоятельств смерти ее дочери. Она утверждала, что первоначальное расследование было проведено с 7 июня по 7 августа 2003 года. В течение этих двух месяцев следователь опросил ее и признал ее потерпевшей по уголовному делу, а также направил ряд запросов, после чего расследование было приостановлено. В период с августа 2003 года по декабрь 2006 года никаких следственных действий не проводилось. Взаимодействие между следственными и другими государственными органами было недостаточным. В частности, ни один из запросов следователя, направленных в адрес военного прокурора, центрального архива Министерства обороны, ВОВД, командующего ОГВ и районной комендатуры с целью установления того, принадлежали ли минометные батареи, примененные 7 июня 2003 года, войсковым частям и подразделениям, располагавшимся в Веденском районе, не дали результатов, которые могли бы пролить свет на события. Заявительница также отметила, что районной прокуратуре потребовалось девять месяцев для исполнения судебного решения от 14 апреля 2008 года о возобновлении расследования. В решениях о приостановлении расследования приводилось очень мало информации относительно собранных доказательств. У заявительницы было чувство, что расследование было лишь формальностью с предсказуемым результатом, поскольку за несколько лет следственные органы не смогли провести все возможные следственные мероприятия, которые могли бы быть проведены в отсутствие обвиняемого. Не все свидетели были установлены и допрошены. Должностное лицо, которое </text:span><text:soft-page-break/><text:span text:style-name="T1">отдало приказ о минометном обстреле без точного расчета области обстрела и оцепления этой области, также не было установлено. В результате многие вопросы остались без ответа. Наконец, заявительница не имела доступа к материалам дела вплоть до 2010 года. Учитывая изложенное выше, заявительница пришла к выводу о том, что национальные органы власти не выполнили свое процессуальное обязательство, предусмотренное статьей 2 Конвенции.</text:span></text:p>
      <text:p text:style-name="P2"><text:span text:style-name="T1">Б.  Оценка Суда</text:span></text:p>
      <text:p text:style-name="P2"><text:span text:style-name="T1">1. Приемлемость</text:span></text:p>
      <text:p text:style-name="P2"><text:span text:style-name="T1">. Суд отмечает, что данные жалобы не являются явно необоснованными по смыслу подпункта "а" пункта 3 статьи 35 Конвенции. Суд также отмечает, что они не являются неприемлемыми по каким-либо иным основаниям. Следовательно, они должны быть признаны приемлемыми.</text:span></text:p>
      <text:p text:style-name="P2"><text:span text:style-name="T1">2. Существо жалоб</text:span></text:p>
      <text:p text:style-name="P2"><text:span text:style-name="T1">(a) Предполагаемое нарушение права Раисы Косумовой на жизнь</text:span></text:p>
      <text:p text:style-name="P2"><text:span text:style-name="T1">(i) Общие принципы</text:span></text:p>
      <text:p text:style-name="P4">. Суд напоминает, что статья 2, гарантирующая право на жизнь и устанавливающая обстоятельства, при которых лишение жизни может быть оправдано, является одним из фундаментальных положений Конвенции, которое не подлежит частичному ограничению. В свете значимости защиты, предоставляемой статьей 2, Суд должен подвергать случаи лишения жизни самой тщательной проверке, принимая во внимание не только действия представителей государства, но и все сопутствующие обстоятельства (см., среди других источников, постановление Европейского Суда от 27 сентября 1995 г. по делу "МакКанн и другие против Соединенного Королевства" (McCann and Others v. the United Kingdom), пункты 146-47, Серия А N 324, и постановление Европейского Суда по делу "Авшар против Турции" (Av ar v. Turkey), жалоба N 25657/94, пункт 391, ЕСПЧ 2001VII (выдержки)).</text:p>
      <text:p text:style-name="P4">. Суд обращается к своей прецедентной практике, закрепляющей критерий доказанности "вне разумных сомнений", используемый при оценке доказательств (см. упоминаемое выше постановление по делу "Авшар против Турции", пункт 282). Доказательство, отвечающее указанному принципу, может вытекать из одновременного наличия достаточно обоснованных, очевидных и согласующихся выводов и заключений или схожих неопровергнутых презумпций факта. В данном контексте должно приниматься во внимание поведение сторон при сборе доказательств (см. постановление Европейского Суда по делу "Финогенов и другие против России" (Finogenov and Others v. Russia), жалобы NN 18299/03 и 27311/03, пункт 199, ECHR 2011 (выдержки)).</text:p>
      <text:p text:style-name="P2"><text:span text:style-name="T1">. Суд очень ответственно подходит к субсидиарному характеру своих функций и признает, что он должен быть осторожен, принимая на себя роль суда первой инстанции, устанавливающего </text:span><text:soft-page-break/><text:span text:style-name="T1">факты, в тех случаях, когда это не представляется неизбежным с учетом обстоятельств конкретного дела (см., решение Европейского Суда от 4 апреля 2000 года по делу "МакКерр против Соединенного Королевства" (McKerr v. the United Kingdom) жалоба N 28883/95). Тем не менее, если имеют место утверждения о нарушении положений статей 2 и 3 Конвенции, Суд должен проявить особую тщательность (см., mutatis mutandis, постановление Европейского Суда от 4 декабря 1995 года по делу "Рибич против Австрии" (Ribitsch v. Austria), пункт 32, Series A жалоба N 336, и вышеуказанное постановление Европейского Суда по делу "Авшар против Турции", пункт 283), даже если уже состоялось разбирательство по делу на национальном уровне, и было проведено внутригосударственное расследование.</text:span></text:p>
      <text:p text:style-name="P2"><text:span text:style-name="T1">(ii) Применение вышеизложенных принципов в настоящем деле</text:span></text:p>
      <text:p text:style-name="P4">. Следствием, проведенным национальными органами власти, установлено, что утром 7 июня 2003 года в Веденское РОВД поступила информация о том, что в село Харачой ворвалась группа повстанцев и совершила ряд преступлений. Днем в село направилась оперативно-следственная группа для проведения следственных мероприятий. После того как следственные мероприятия были завершены, на обратном пути из Ведено один из автомобилей, в котором ехали члены оперативно-следственной группы, был взорван при помощи взрывного устройства. Впоследствии по членам оперативно-следственной группы открыли огонь из автоматического оружия. Огонь велся из лесистой области. Федеральные служащие открыли ответный огонь и запросили подкрепление. По прибытии подкрепления начался минометной обстрел близлежащего участка. Мины, выпущенные по лесистым склонам, взрывались у дороги возле места взрыва автомобиля. Один из снарядов попал в грузовик ГАЗ-66, который ехал в направлении села Харачой, в результате чего погибла сидевшая за рулем дочь заявительницы. В настоящем деле необходимо ответить на вопрос о том, несут ли государственные органы ответственность за смерть дочери заявительницы, как это утверждала сама заявительница.</text:p>
      <text:p text:style-name="P4">. Суд отмечает, что заявительница сделала предположение о том, что минометный огонь велся представителями государственных органов, на основании отсутствия доказательств того, что этот обстрел велся повстанцами (см. пункт 59 выше), а также на основании показаний свидетеля О.Л., который в феврале 2007 года утверждал, что сотрудники ФСБ запросили "артиллерийскую поддержку" и прекращение огня впоследствии (см. пункт 39 выше). Однако суд отмечает, что в материалах дела не содержится доказательств того, что государственные органы были причастны к минометному обстрелу. Несмотря на то факт, что на всех этапах расследования следственный орган подавал запросы в различные компетентные органы для получения информации относительно возможной причастности государственных органов к минометному обстрелу, он не получил ответа, который мог бы пролить свет на обстоятельства рассматриваемых событий. Относительно свидетельских показаний Суд отмечает, что многие свидетели выразили неуверенность и сомнения относительно того, велся ли обстрел повстанцами или федеральными силами (см. пункты 31, 34, 37 и 42 выше). Кроме того, не был допрошен ни один сотрудник ФСБ, который мог бы подтвердить, что он запросил поддержку в <text:soft-page-break/>виде минометного огня. В свете указанного выше, Суд не может заключить "вне разумного сомнения", что государственные органы ответственны за минометный обстрел, в результате которого погибла дочь заявительницы.</text:p>
      <text:p text:style-name="P2"><text:span text:style-name="T1">. Таким образом, в ситуации, когда материалы дела не содержат достаточной доказательной базы, позволяющей Суду установить "вне разумных сомнений", что российские власти ответственны за минометный обстрел, в результате которого погибла дочь заявительницы, Суд должен сделать вывод, что нарушение статьи 2 Конвенции в связи с тем, что Власти предположительно не защитили право дочери заявительницы на жизнь, допущено не было.</text:span></text:p>
      <text:p text:style-name="P2"><text:span text:style-name="T1">(б) Предполагаемое непроведение эффективного расследования</text:span></text:p>
      <text:p text:style-name="P2"><text:span text:style-name="T1">(i) Общие принципы</text:span></text:p>
      <text:p text:style-name="P4">. Обязательство защищать право на жизнь в соответствии со статьей 2 Конвенции, в совокупности с общей обязанностью государства согласно статье 1 Конвенции "обеспечить каждому, находящемуся под их юрисдикцией, права и свободы, предусмотренные Конвенцией", также подразумевает, что должна существовать определенная форма эффективного официального расследования, в том случае, если были убиты люди в результате применения силы (см., mutatis mutandis, упоминавшееся выше постановление по делу " и другие против Соединенного Королевства", пункт 161, и постановление Европейского Суда от 19 февраля 1998 г. по делу "Кая против Турции" (Kaya v. Turkey), пункт 86, Сборник постановлений и решений 1998-I).</text:p>
      <text:p text:style-name="P4">. Не каждое расследование обязательно должно быть успешным или приводить к заключению, совпадающему с версией событий, изложенной заявителем; однако оно должно быть в принципе способно привести к установлению обстоятельств дела и, если обвинения подтвердятся, к установлению и наказанию виновных (см. упоминавшееся выше постановление по делу "Финогенов и другие против России", пункт 269, с дальнейшими ссылками).</text:p>
      <text:p text:style-name="P4">. Для того, чтобы быть "эффективным", расследование должно отвечать нескольким основным требованиям, сформулированным в прецедентной практике суда в соответствии со статьями 2 и 3 Конвенции: оно должно быть независимым (см. постановление Большой Палаты Европейского Суда по делу "Огур против Турции" (O ur v. Turkey), жалоба N 21594/93, пункты 91-92, ECHR 1999III), тщательным (см. постановление Европейского Суда от 26 января 2006 г. по делу "Михеев против России" (Mikheyev v. Russia), жалоба N 77617/01, пункт 108; см. также, mutatis mutandis, постановление Большой Палаты Европейского Суда по делу "Салман против Турции" (Salman v. Turkey), жалоба N 21986/93, пункт 106, ECHR 2000VII; постановление Большой Палаты Европейского Суда по делу "Танрикулу против Турции" (Tanr kulu v. Turkey), жалоба N 23763/94, пункты 104 et seq., ECHR 1999-IV; и постановление Европейского Суда от 14 декабря 2000 г. по делу "Гюль против Турции" (G l v. Turkey), жалоба N 22676/93, пункт 89), быстрым (см. постановление Европейского Суда от 24 февраля 2005 г. по делу "Исаева против России" <text:soft-page-break/>(Isayeva v. Russia), N 57950/00, пункт 213); и материалы и заключения расследования должны быть доступны для родственников жертв в той мере, в какой это не подрывает эффективность расследования (см. упоминавшееся выше постановление по делу "Финогенов и другие против России", пункт 270).</text:p>
      <text:p text:style-name="P2"><text:span text:style-name="T1">. В частности, требование "тщательного расследования" означает, что Власти всегда должны предпринимать серьезные попытки установить, что произошло на самом деле, и не должны полагаться на поспешные или необоснованные выводы для прекращения расследования или для вынесения решений. Они должны принимать все разумные и доступные им меры для получения доказательств по делу, включая, inter alia, свидетельские показания, вещественные доказательства и так далее. Вследствие любого недостатка в расследовании, который подрывает способность установить причину нанесения травм или личность ответственных, появляется риск расхождения с данным стандартом (см. упоминавшееся выше постановление по делу "Финогенов и другие против России", пункт 271, с дальнейшими ссылками).</text:span></text:p>
      <text:p text:style-name="P2"><text:span text:style-name="T1">(ii) Применение вышеизложенных принципов в настоящем деле</text:span></text:p>
      <text:p text:style-name="P4">. Суд отмечает, что уголовное дело по факту смерти дочери заявительницы было возбуждено сразу же после событий 7 июня 2003 года. В тот же день были проведены осмотр места происшествия и обследование тела дочери заявительницы. 10 июня 2003 года в ВОВД, РОВД и УФСБ Веденского района были направлены запросы на проведение оперативно-розыскных мероприятий с целью установления личностей причастных к смерти дочери заявительницы, и были допрошены два сотрудника Веденского РОВД. 17 июня 2003 года было произведено патологоанатомическое исследование трупа дочери заявительницы. 25 июля 2003 года заявительница была допрошена и признана потерпевшей по уголовному делу, а 7 августа 2003 года производство было приостановлено. Заявительница получила копию решения о приостановлении производства 20 января 2006 года, т.е. через два с половиной года после его принятия. В материалах дела нет никаких признаков проведения каких-либо следственных действий в течение трех с половиной лет в период с 7 августа 2003 года по 16 декабря 2006 года, когда производство было возобновлено (см. пункты 14-22 выше). Суд также отмечает, что национальные органы власти признали, что решение от 7 августа 2003 года было незаконным, и что расследование, проведенное до этой даты, было неполноценным и поверхностным (см. пункт 23 выше).</text:p>
      <text:p text:style-name="P4">. В период с декабря 2006 года по май 2007 года следственный орган принял ряд мер для того, чтобы установить местонахождение свидетелей событий 7 июня 2003 года и опросить их. Эта задача усложнялась тем, что к 2006-2007 годам большинство свидетелей и сотрудников следственной группы уже не служили в Веденском РОВД, прокуратуре или УФСБ, и, прежде всего, тем, что с момента рассматриваемых событий прошло слишком много времени, чтобы можно было ожидать от свидетелей дачи достаточно надежных показаний. Следственный орган не предпринял попыток устранить разногласия в свидетельских показаниях относительно обстоятельств смерти дочери заявительницы и характера обстрела. Например, в то время как <text:soft-page-break/>свидетель В.Н. утверждал, что дочь заявительницы остановила грузовик, потому что дорога была заблокирована бронетранспортером, свидетель О.Л. сказал, что грузовик дочери заявительницы продолжал ехать под обстрелом до тех пор, пока возле него не разорвался снаряд (сравните пункт 37 и пункт 39 выше). Кроме того, в то время как некоторые свидетели говорили, что это был минометный обстрел, другие указали, что это был артиллерийский обстрел (сравните пункты 37, 39, 40 и 42 выше). Прояснение этих вопросов имело бы важное значение для расследования. В течение того же периода следственный орган пытался через военного прокурора получить из центральных архивов Министерства обороны и ОГВ информацию относительно того, использовались ли 7 июня 2003 года минометные батареи, принадлежавшие войсковым частям и подразделениям, располагавшимся в Веденском районе, но эти попытки не дали результатов (см. пункты 24 и 35 выше).</text:p>
      <text:p text:style-name="P4">. Суд отмечает, что тем временем расследование было вновь приостановлено и возобновлено (см. пункт 32 выше). Он с особой озабоченностью отмечает, что несмотря на то, что 14 апреля 2008 года районный суд дал районной прокуратуре указание возобновить расследование, которое было незаконно приостановлено 16 апреля 2007 года, оно было возобновлено лишь через десять месяцев, 27 февраля 2009 года, после того, как адвокат заявительницы оспорил бездействие следственного органа в суде (см. пункты 46-50 выше). После этого в период с мая 2007 по март 2009 существенного продвижения в расследовании не было.</text:p>
      <text:p text:style-name="P4">. За тот период, пока расследование несколько раз приостанавливалось и возобновлялось (см. пункт 56 выше), следственный орган подавал многочисленные запросы в различные компетентные органы власти, в том числе в центральный архив Министерства обороны, ВОВД, ОВД Веденского района, военную комендатуру Веденского района, УФСБ Веденского района и командующему ОГВ, пытаясь получить копии выдержек из журнала военных действий военной комендатуры Веденского района за 7 июня 2003 года, информацию об использовании минометных батарей войсковыми частями и подразделениями, располагавшимися в Веденском районе, 7 июня 2003 года, информацию о подразделениях Министерства обороны, располагавшихся вблизи места происшествия 7 июня 2003 года и имевших минометы, и информацию о дальности полета снарядов определенного калибра (см. пункты 51, 59 и 62 выше). Тем не менее, судя по предоставленным Суду материалам дела, ни от одного из указанных выше органов не был получен ответ по существу этих запросов, что не позволило следователю прийти к какому-либо заключению относительно возможной причастности государственных органов власти к минометному обстрелу, в результате которого погибла дочь заявительницы.</text:p>
      <text:p text:style-name="P4">. Суд также отмечает, что 4 июля 2011 года начальник судебной экспертизы Следственного комитета при Прокуратуре Российской Федерации по Чеченской Республике, обнаружил существенные недостатки в проведении мероприятий в рамках предварительного следствия по делу (см. пункт 64 выше). В частности, он отметил необходимость допросить всех сотрудников ФСБ, принимавших участие в событиях 7 июня 2003 года, поскольку, как следует из ряда <text:soft-page-break/>свидетельских показаний, именно сотрудники ФСБ запросили у неустановленных лиц поддержки в виде минометного обстрела, и именно по их требованию минометный обстрел был прекращен (см. пункт 39 выше). Однако Суд отмечает, что в имеющихся в его распоряжении материалах не содержится протоколов допросов сотрудников ФСБ, принимавших участие в событиях 7 июня 2003 года. Спустя одиннадцать лет после событий 7 июня 2003 года расследование все еще не завершено.</text:p>
      <text:p text:style-name="P2"><text:span text:style-name="T1">. С учетом вышесказанного Суд считает, что Власти не провели эффективного расследования обстоятельств смерти дочери заявительницы 7 июня 2003 года. Таким образом, государство нарушило свое процессуальное обязательство, предусмотренное статьей 2 Конвенции.</text:span></text:p>
      <text:p text:style-name="P2"><text:span text:style-name="T1">II. ПРЕДПОЛАГАЕМОЕ НАРУШЕНИЕ СТАТЬИ 13 КОНВЕНЦИИ</text:span></text:p>
      <text:p text:style-name="P2"><text:span text:style-name="T1">. Заявительница также жаловалась на то, что в ее распоряжении не было эффективных средств правовой защиты в отношении предполагаемых нарушений статьи 2. Она ссылалась на статью 13 Конвенции, которая гласит:</text:span></text:p>
      <text:p text:style-name="P2"><text:span text:style-name="T1">"Каждый, чьи права и свободы, признанные в настоящей Конвенции, нарушены, имеет право на эффективное средство правовой защиты в государственном органе, даже если это нарушение было совершено лицами, действовавшими в официальном качестве".</text:span></text:p>
      <text:p text:style-name="P2"><text:span text:style-name="T1">. Суд отмечает, что эта жалоба касается тех же вопросов, что были рассмотрены в пунктах 87-96 выше в отношении процессуального аспекта статьи 2 Конвенции. Жалоба должна быть признана приемлемой. Однако, учитывая приводящееся выше заключение относительно статьи 2 Конвенции, Суд не видит необходимости в отдельном рассмотрении данного вопроса с точки зрения статьи 13 Конвенции (аналогичный подход приводится в постановлении Большой Палаты Европейского Суда по делу "Макаратзис против Греции" (Makaratzis v. Greece), жалоба N 50385/99, пункты 84-86, ECHR 2004XI).</text:span></text:p>
      <text:p text:style-name="P2"><text:span text:style-name="T1">III. ПРЕДПОЛАГАЕМОЕ НАРУШЕНИЕ СТАТЬИ 3 КОНВЕНЦИИ</text:span></text:p>
      <text:p text:style-name="P2"><text:span text:style-name="T1">. Заявительница также жаловалась на то, что в результате смерти ее дочери и непроведения Властями должного расследования она и ее муж пережили душевные страдания в нарушение статьи 3 Конвенции, которая гласит:</text:span></text:p>
      <text:p text:style-name="P2"><text:span text:style-name="T1">"Никто не должен подвергаться ни пыткам, ни бесчеловечному или унижающему достоинство обращению или наказанию".</text:span></text:p>
      <text:p text:style-name="P4">. Суд отмечает, что настоящее дело касается мгновенной смерти дочери заявительницы в результате минометного обстрела. В этом отношении Суд обращается к своей практике, согласно которой применение положений статьи 3, как правило, не распространяется на родственников лиц, которые предположительно были убиты в нарушение статьи 2, в отличие от родственников жертв насильственных похищений. Этот второй подход применяется Судом ввиду <text:soft-page-break/>продолжительного характера моральных страданий заявителей, чьи родственники пропали, и неспособности заявителей в течение длительного периода выяснить, что произошло с их родственниками (см. постановление Европейского Суда от 21 декабря 2010 г. по делу "Удаева и Юсупова против России" (Udayeva and Yusupova v. Russia), жалоба N 36542/05, пункты 82-83, с дальнейшими ссылками). Учитывая изложенное выше, даже если Суд не сомневается, что трагическая гибель дочери вызвала у заявительницы глубокие страдания, он не считает, что это повлекло нарушение статьи 3 Конвенции.</text:p>
      <text:p text:style-name="P2"><text:span text:style-name="T1">. Следовательно, жалоба заявительницы, поданная на основании статьи 3 должна быть отклонена в соответствии с подпунктом "а" пункта 3 и пунктом 4 статьи 35 Конвенции.</text:span></text:p>
      <text:p text:style-name="P2"><text:span text:style-name="T1">IV.  ПРЕДПОЛАГАЕМОЕ НАРУШЕНИЕ СТАТЬИ 1 ПРОТОКОЛА N 1 К КОНВЕНЦИИ</text:span></text:p>
      <text:p text:style-name="P2"><text:span text:style-name="T1">. Наконец, заявительница жаловалась на повреждение грузовика ГАЗ-66, предположительно нанесенное российскими военнослужащими. Она ссылалась на статью 1 Протокола N 1, которая в соответствующей части гласит:</text:span></text:p>
      <text:p text:style-name="P2"><text:span text:style-name="T1">"Каждое физическое или юридическое лицо имеет право беспрепятственно пользоваться своим имуществом. Никто не может быть лишен своего имущества иначе как в интересах общества и на условиях, предусмотренных законом и общими принципами международного права. ..."</text:span></text:p>
      <text:p text:style-name="P2"><text:span text:style-name="T1">. Суд отмечает, что заявительница не представила доказательств в подтверждение своей жалобы, поданной на основании статьи 1 Протокола N 1. Следовательно он считает, что данная часть жалобы является необоснованной и подлежит отклонению на основании подпункта "а" пункта 3 и пункта 4 статьи 35 Конвенции.</text:span></text:p>
      <text:p text:style-name="P2"><text:span text:style-name="T1">V. ПРИМЕНЕНИЕ СТАТЬИ 41 КОНВЕНЦИИ</text:span></text:p>
      <text:p text:style-name="P2"><text:span text:style-name="T1">. Статья 41 Конвенции предусматривает следующее:</text:span></text:p>
      <text:p text:style-name="P2"><text:span text:style-name="T1">"Если Суд устанавливает, что имело место нарушение Конвенции или Протоколов к ней, а внутреннее право Высокой Договаривающейся Стороны допускает возможность, лишь частичного устранения последствий этого нарушения, Суд, в случае необходимости, присуждает справедливую компенсацию потерпевшей стороне".</text:span></text:p>
      <text:p text:style-name="P2"><text:span text:style-name="T1">А.  Ущерб</text:span></text:p>
      <text:p text:style-name="P4">. Заявительница потребовала 80 000 евро в качестве компенсации морального ущерба.</text:p>
      <text:p text:style-name="P4">. Власти сочли заявленные требования чрезмерными.</text:p>
      <text:p text:style-name="P2"><text:span text:style-name="T1">. Суд установил нарушение процессуального аспекта статьи 2 Конвенции. Следовательно, он признает, что заявительнице был причинен моральный вред, который не может быть компенсирован лишь одним установлением нарушения. Суд считает, что Абдуле Касумову </text:span><text:soft-page-break/><text:span text:style-name="T1">(Косумову) следует присудить 20 000 евро в этом отношении, а также сумму любого налога, которым может облагаться данная сумма.</text:span></text:p>
      <text:p text:style-name="P2"><text:span text:style-name="T1">Б.  Расходы и издержки</text:span></text:p>
      <text:p text:style-name="P4">. Заявительница также потребовала 4 000 евро в качестве возмещения расходов и издержек, понесенных в связи с юридическим представительством в Суде.</text:p>
      <text:p text:style-name="P4">. Власти утверждали, что, хотя заявленные расходы можно счесть разумными, учитывая прецедентную практику Суда, заявительница не смогла доказать, что они были понесены в действительности и были необходимыми, путем предоставления доказательств о почасовых ставках адвоката, о проделанной работе и об осуществлении платежей.</text:p>
      <text:p text:style-name="P4">. В соответствии с прецедентной практикой Суда, заявитель имеет право на возмещение судебных расходов и издержек только в той мере, в какой он доказал, что такие расходы и издержки действительно имели место, были необходимыми и являлись целесообразными с точки зрения их размера. В настоящем деле, с учетом имеющихся в распоряжении Суда документов и с учетом вышеуказанных критериев, Суд считает разумным присудить Абдуле Касумову (Косумову) сумму в размере 4 000 евро в качестве компенсации понесенных расходов и издержек плюс любой налог, которым может облагаться эта сумма.</text:p>
      <text:p text:style-name="P2"><text:span text:style-name="T1">Присужденная сумма должна быть выплачена на банковский счет представителя, указанный заявительницей.</text:span></text:p>
      <text:p text:style-name="P2"><text:span text:style-name="T1">В.  Проценты за просрочку платежа</text:span></text:p>
      <text:p text:style-name="P2"><text:span text:style-name="T1">. Суд считает приемлемым, что процентная ставка при просрочке платежа должна быть установлена в размере, равном предельной годовой процентной ставке Европейского Центрального банка, плюс три процента.</text:span></text:p>
      <text:p text:style-name="P2"><text:span text:style-name="T1">НА ЭТИХ ОСНОВАНИЯХ СУД ЕДИНОГЛАСНО:</text:span></text:p>
      <text:p text:style-name="P2"><text:span text:style-name="T1">1.  Объявил жалобы, поданные на основании статей 2 и 13 Конвенции приемлемыми, а остальную часть жалобы неприемлемой;</text:span></text:p>
      <text:p text:style-name="P2"><text:span text:style-name="T1">2.  Постановил, что имело место нарушение статьи 2 Конвенции в ее материально-правовом аспекте в отношении дочери заявительницы;</text:span></text:p>
      <text:p text:style-name="P2"><text:span text:style-name="T1">3.  Постановил, что имело место нарушение статьи 2 Конвенции ввиду непроведения органами власти эффективного расследования обстоятельств убийства дочери заявительницы;</text:span></text:p>
      <text:p text:style-name="P4">4.  Постановил, что в данном деле не возникает отдельных вопросов по статье 13 Конвенции;</text:p>
      <text:p text:style-name="P2"> </text:p>
      <text:p text:style-name="P2"><text:soft-page-break/><text:span text:style-name="T1">5.  Постановил (а) что в течение трех месяцев со дня вступления настоящего постановления в силу в соответствии с пунктом 2 статьи 44 Конвенции государство-ответчик обязано выплатить заявительнице следующие суммы, подлежащие переводу валюту государства-ответчика по курсу на день выплаты:</text:span></text:p>
      <text:p text:style-name="P2"><text:span text:style-name="T1">(i) 20 000 евро (двадцать тысяч евро) Абдуле Касумову (Косумову) в качестве компенсации морального вреда, плюс сумму любых налогов, которыми может облагаться данная сумма;</text:span></text:p>
      <text:p text:style-name="P2"><text:span text:style-name="T1">(ii) 4 000 евро (четыре тысячи евро) Абдуле Касумову (Косумову), плюс сумму любых налогов, которыми может облагаться данная сумма, в отношении судебных расходов и издержек, которая должна быть переведена на банковский счет представителя;</text:span></text:p>
      <text:p text:style-name="P4">(<text:span text:style-name="T6">iii</text:span>) что с момента истечения вышеуказанного трехмесячного срока до момента выплаты компенсации на данные суммы начисляются</text:p>
      <text:p text:style-name="P4">простые проценты в размере, равном предельной годовой процентной ставке Европейского Центрального Банка в течение периода выплаты пени плюс три процента;</text:p>
      <text:p text:style-name="P4">6.  Отклонил остальные требования заявительницы о справедливой компенсации.</text:p>
      <text:p text:style-name="P2"><text:span text:style-name="T1">Составлено на английском языке, уведомление в письменном виде направлено 16 октября 2014 года в соответствии с пунктами 2 и 3 правила 77 Регламента Суда.</text:span></text:p>
      <table:table table:name="Таблица1" table:style-name="Таблица1">
        <table:table-column table:style-name="Таблица1.A" table:number-columns-repeated="2"/>
        <table:table-row>
          <table:table-cell table:style-name="Таблица1.A1" office:value-type="string">
            <text:p text:style-name="P7">Сорен Нильсен</text:p>
            <text:p text:style-name="P7">Секретарь</text:p>
          </table:table-cell>
          <table:table-cell table:style-name="Таблица1.A1" office:value-type="string">
            <text:p text:style-name="P7">Изабель Берро-Лефевр</text:p>
            <text:p text:style-name="P7">Председатель</text:p>
          </table:table-cell>
        </table:table-row>
      </table:table>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T Sans" svg:font-family="'PT Sans', Arial, Helvetica,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2.1$Windows_x86 LibreOffice_project/f7f06a8f319e4b62f9bc5095aa112a65d2f3ac89</meta:generator>
    <dc:date>2018-10-03T11:56:40.127000000</dc:date>
    <meta:editing-duration>PT6M57S</meta:editing-duration>
    <meta:editing-cycles>1</meta:editing-cycles>
    <meta:document-statistic meta:table-count="1" meta:image-count="0" meta:object-count="0" meta:page-count="25" meta:paragraph-count="222" meta:word-count="8335" meta:character-count="61402" meta:non-whitespace-character-count="53265"/>
  </office:meta>
</office:document-meta>
</file>