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PT Sans" svg:font-family="'PT Sans', Arial, Helvetica, sans-serif"/>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3.208cm" table:align="left"/>
    </style:style>
    <style:style style:name="Таблица1.A" style:family="table-column">
      <style:table-column-properties style:column-width="6.604cm"/>
    </style:style>
    <style:style style:name="Таблица1.A1" style:family="table-cell">
      <style:table-cell-properties fo:padding-left="0.106cm" fo:padding-right="0.106cm" fo:padding-top="0cm" fo:padding-bottom="0cm" fo:border-left="0.6pt solid #cecece" fo:border-right="0.6pt solid #cecece" fo:border-top="none" fo:border-bottom="none"/>
    </style:style>
    <style:style style:name="P1" style:family="paragraph" style:parent-style-name="Text_20_body">
      <style:paragraph-properties fo:margin-left="0cm" fo:margin-right="0cm" fo:margin-top="0.212cm" fo:margin-bottom="0.212cm" loext:contextual-spacing="false" fo:text-align="justify" style:justify-single-word="false" fo:orphans="2" fo:widows="2" fo:text-indent="0cm" style:auto-text-indent="false"/>
      <style:text-properties fo:font-variant="normal" fo:text-transform="none" fo:color="#000000" fo:letter-spacing="normal"/>
    </style:style>
    <style:style style:name="P2" style:family="paragraph" style:parent-style-name="Text_20_body">
      <style:paragraph-properties fo:margin-left="0cm" fo:margin-right="0cm" fo:margin-top="0.212cm" fo:margin-bottom="0.212cm" loext:contextual-spacing="false" fo:text-align="center" style:justify-single-word="false" fo:orphans="2" fo:widows="2"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212cm" fo:margin-bottom="0.212cm" loext:contextual-spacing="false" fo:text-align="justify" style:justify-single-word="false" fo:orphans="2" fo:widows="2" fo:text-indent="0cm" style:auto-text-indent="false"/>
      <style:text-properties fo:font-variant="normal" fo:text-transform="none" fo:color="#000000" style:font-name="inherit" fo:font-size="9.60000038146973pt" fo:letter-spacing="normal" fo:font-style="normal" fo:font-weight="normal"/>
    </style:style>
    <style:style style:name="P4" style:family="paragraph" style:parent-style-name="Text_20_body">
      <style:paragraph-properties fo:margin-left="0cm" fo:margin-right="0cm" fo:margin-top="0.212cm" fo:margin-bottom="0.212cm" loext:contextual-spacing="false" fo:text-align="center" style:justify-single-word="false" fo:orphans="2" fo:widows="2" fo:text-indent="0cm" style:auto-text-indent="false"/>
      <style:text-properties fo:font-variant="normal" fo:text-transform="none" fo:color="#000000" style:font-name="inherit" fo:font-size="9.60000038146973pt" fo:letter-spacing="normal" fo:font-style="normal" fo:font-weight="normal"/>
    </style:style>
    <style:style style:name="P5" style:family="paragraph" style:parent-style-name="Text_20_body">
      <style:paragraph-properties fo:margin-left="0cm" fo:margin-right="0cm" fo:margin-top="0.212cm" fo:margin-bottom="0.212cm" loext:contextual-spacing="false" fo:text-align="center" style:justify-single-word="false" fo:orphans="2" fo:widows="2" fo:text-indent="0cm" style:auto-text-indent="false"/>
    </style:style>
    <style:style style:name="P6" style:family="paragraph" style:parent-style-name="Heading_20_1">
      <style:paragraph-properties fo:text-align="center" style:justify-single-word="false"/>
      <style:text-properties fo:font-variant="normal" fo:text-transform="none" fo:color="#000000" style:font-name="PT Sans" fo:font-size="12pt" fo:letter-spacing="normal" fo:font-style="normal" fo:font-weight="normal"/>
    </style:style>
    <style:style style:name="P7" style:family="paragraph" style:parent-style-name="Table_20_Contents">
      <style:paragraph-properties fo:margin-left="0cm" fo:margin-right="0cm" fo:margin-top="0.212cm" fo:margin-bottom="0.212cm" loext:contextual-spacing="false" fo:text-align="justify" style:justify-single-word="false" fo:text-indent="0cm" style:auto-text-indent="false"/>
      <style:text-properties fo:color="#000000" style:font-name="inherit" fo:font-size="9.60000038146973pt"/>
    </style:style>
    <style:style style:name="T1" style:family="text">
      <style:text-properties fo:color="#000000" fo:font-size="9.60000038146973pt" style:font-size-asian="9.60000038146973pt" style:font-size-complex="9.60000038146973pt"/>
    </style:style>
    <style:style style:name="T2" style:family="text">
      <style:text-properties fo:font-variant="normal" fo:text-transform="none" fo:color="#000000" style:font-name="inherit" fo:font-size="9.60000038146973pt" fo:letter-spacing="normal" fo:font-style="normal" fo:font-weight="normal"/>
    </style:style>
    <style:style style:name="T3" style:family="text">
      <style:text-properties fo:font-variant="normal" fo:text-transform="none" fo:color="#000000" fo:letter-spacing="normal"/>
    </style:style>
    <style:style style:name="T4" style:family="text">
      <style:text-properties fo:font-variant="normal" fo:text-transform="none" fo:color="#3579c0" style:text-line-through-style="none" style:text-line-through-type="none" style:font-name="inherit" fo:font-size="9.60000038146973pt" fo:letter-spacing="normal" fo:font-style="normal" style:text-underline-style="none" fo:font-weight="normal"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Постановление ЕСПЧ по делу Карсакова против России</text:h>
      <text:p text:style-name="P5"><text:span text:style-name="T2">Документ предоставлен </text:span><text:a xlink:type="simple" xlink:href="http://www.consultant.ru/" text:style-name="Internet_20_link" text:visited-style-name="Visited_20_Internet_20_Link"><text:span text:style-name="T4">КонсультантПлюс</text:span></text:a></text:p>
      <text:p text:style-name="P2"> </text:p>
      <text:p text:style-name="P5"><text:span text:style-name="Strong_20_Emphasis"><text:span text:style-name="T2">EUROPEAN COURT OF HUMAN RIGHTS</text:span></text:span></text:p>
      <text:p text:style-name="P5"><text:span text:style-name="Strong_20_Emphasis"><text:span text:style-name="T2">COUR EUROPEENNE DES DROITS DE L'HOMME</text:span></text:span></text:p>
      <text:p text:style-name="P2"> </text:p>
      <text:p text:style-name="P2"> </text:p>
      <text:p text:style-name="P4">НЕОФИЦИАЛЬНЫЙ ПЕРЕВОД</text:p>
      <text:p text:style-name="P4">АУТЕНТИЧНЫЙ ТЕКСТ РАЗМЕЩЕН НА САЙТЕ</text:p>
      <text:p text:style-name="P4">ЕВРОПЕЙСКОГО СУДА ПО ПРАВАМ ЧЕЛОВЕКА</text:p>
      <text:p text:style-name="P4">www.echr.coe.int</text:p>
      <text:p text:style-name="P4">В РАЗДЕЛЕ HUDOC</text:p>
      <text:p text:style-name="P2"> </text:p>
      <text:p text:style-name="P2"> </text:p>
      <text:p text:style-name="P5"><text:span text:style-name="Strong_20_Emphasis"><text:span text:style-name="T2">ПЕРВАЯ СЕКЦИЯ</text:span></text:span></text:p>
      <text:p text:style-name="P5"><text:span text:style-name="Strong_20_Emphasis"><text:span text:style-name="T3"> </text:span></text:span></text:p>
      <text:p text:style-name="P5"><text:span text:style-name="Strong_20_Emphasis"><text:span text:style-name="T2">ДЕЛО "КАРСАКОВА против РОССИИ"</text:span></text:span></text:p>
      <text:p text:style-name="P5"><text:span text:style-name="Strong_20_Emphasis"><text:span text:style-name="T3"> </text:span></text:span></text:p>
      <text:p text:style-name="P5"><text:span text:style-name="Strong_20_Emphasis"><text:span text:style-name="T2">(Жалоба N 1157/10)</text:span></text:span></text:p>
      <text:p text:style-name="P5"><text:span text:style-name="Strong_20_Emphasis"><text:span text:style-name="T3"> </text:span></text:span></text:p>
      <text:p text:style-name="P5"><text:span text:style-name="Strong_20_Emphasis"><text:span text:style-name="T2">ПОСТАНОВЛЕНИЕ</text:span></text:span></text:p>
      <text:p text:style-name="P5"><text:span text:style-name="Strong_20_Emphasis"><text:span text:style-name="T3"> </text:span></text:span></text:p>
      <text:p text:style-name="P5"><text:span text:style-name="Strong_20_Emphasis"><text:span text:style-name="T2">г. СТРАСБУРГ 27 ноября 2014 года</text:span></text:span></text:p>
      <text:p text:style-name="P2"> </text:p>
      <text:p text:style-name="P4">Настоящее постановление вступит в силу в порядке, установленном в пункте 2 статьи 44 Конвенции. Может быть подвергнуто редакционной правке.</text:p>
      <text:p text:style-name="P1"><text:soft-page-break/> </text:p>
      <text:p text:style-name="P3">По делу "Карсакова против России"</text:p>
      <text:p text:style-name="P3">Европейский Суд по правам человека (Первая Секция), заседая Палатой, в состав которой вошли:</text:p>
      <text:p text:style-name="P3">Изабелла Берро-Лефевр, Председатель,</text:p>
      <text:p text:style-name="P3">Элизабет Штайнер,</text:p>
      <text:p text:style-name="P3">Пауло Пинто де Альбукерке,</text:p>
      <text:p text:style-name="P3">Линос-Александр Сицильянос,</text:p>
      <text:p text:style-name="P3">Эрик Мос,</text:p>
      <text:p text:style-name="P3">Ксения Туркович,</text:p>
      <text:p text:style-name="P3">Дмитрий Дедов, судьи,</text:p>
      <text:p text:style-name="P3">и Сорен Нильсен, Секретарь Секции,</text:p>
      <text:p text:style-name="P3">проведя 4 ноября 2014 года совещание по делу за закрытыми дверями, вынес следующее постановление, утвержденное в тот же день:</text:p>
      <text:p text:style-name="P1"> </text:p>
      <text:p text:style-name="P3">ПРОЦЕДУРА</text:p>
      <text:p text:style-name="P1"> </text:p>
      <text:p text:style-name="P3">. Дело было инициировано на основании жалобы (N 1157/10) против Российской Федерации, поданной в Суд согласно статье 34 Конвенции о защите прав человека и основных свобод (далее - "Конвенция") гражданкой Российской Федерации Карсаковой Ольгой Николаевной (далее - "заявительница") 16 декабря 2009 года.</text:p>
      <text:p text:style-name="P3">. Интересы заявительницы представляли И. Каляпин, О. Садовская и А. Рыжов, юристы из межрегиональной общественной организации "Комитет против пыток", зарегистрированной в Нижнем Новгороде. Интересы Властей Российской Федерации (далее - "Власти") представлял Г. Матюшкин, Уполномоченный Российской Федерации при Европейском Суде по правам человека.</text:p>
      <text:p text:style-name="P3">. Заявительница утверждала, в частности, что российские власти не оказали ее брату медицинскую помощь в период его нахождения под стражей, и что последующее расследование по факту его смерти было неэффективным.</text:p>
      <text:p text:style-name="P3">. 25 ноября 2011 года жалоба была коммуницирована Властям.</text:p>
      <text:p text:style-name="P1"> </text:p>
      <text:p text:style-name="P3">ФАКТЫ</text:p>
      <text:p text:style-name="P1"><text:soft-page-break/> </text:p>
      <text:p text:style-name="P3">I. ОБСТОЯТЕЛЬСТВА ДЕЛА</text:p>
      <text:p text:style-name="P1"> </text:p>
      <text:p text:style-name="P3">. Заявительница, 1963 года рождения, проживает в г. Октябрьском, Республика Башкортостан.</text:p>
      <text:p text:style-name="P1"> </text:p>
      <text:p text:style-name="P3">А. Заключение М. Тимина под стражу</text:p>
      <text:p text:style-name="P1"> </text:p>
      <text:p text:style-name="P3">. 10 марта 2004 года милиция возбудила уголовное дело по обвинению в вымогательстве в отношении Михаила Тимина, приходящегося братом заявительнице, а также в отношении двух других лиц. В тот же день М. Тимин был задержан и доставлен в изолятор временного содержания при отделении милиции.</text:p>
      <text:p text:style-name="P3">. В 7:25 11 марта 2004 года М. Тимин пожаловался на головную боль и судороги в ногах, предположительно связанные с его десятидневным запоем. М. Тимина осмотрела фельдшер А., вызванная администрацией учреждения: она диагностировала у него алкогольную интоксикацию. Она также рекомендовала направить М. Тимина в больницу на стационарное лечение. Судя по всему, при его отправке в больницу возникла некоторая задержка, связанная с ожиданием конвойных. М. Тимин был доставлен в наркологическую клинику в 10:15. Его осмотрел врач Х., который диагностировал у него алкогольный абстинентный синдром и припадки и провел лечение. Врач признал М. Тимина годным к содержанию под стражей, и тот был выписан из клиники. После этого его отвезли обратно в изолятор временного содержания.</text:p>
      <text:p text:style-name="P3">. В изоляторе временного содержания М. Тимин почувствовал себя плохо, и охранники вновь вызвали скорую помощь, которая прибыла в 15:24. М. Тимина осмотрели фельдшеры И. и З., которые диагностировали у него алкогольную интоксикацию. Они рекомендовали направить его на стационарное лечение. Администрация изолятора временного содержания не организовала его отправку в клинику из-за отсутствия конвойных.</text:p>
      <text:p text:style-name="P3">. 12 марта 2004 года Октябрьский городской суд Республики Башкортостан (далее - "городской суд") вынес постановление о заключении М. Тимина под стражу на время следствия. М. Тимин присутствовал в данном судебном заседании. По утверждению следователя Кам., ходатайствовавшего о заключении М. Тимина под стражу, последний не жаловался на проблемы со здоровьем ни во время его задержания 10 марта 2004 года, ни в судебном заседании 12 марта 2004 года.</text:p>
      <text:p text:style-name="P3">. По возвращении в изолятор временного содержания М. Тимин был помещен в камеру N 3 вместе с Е., С. и Ш. Сокамерники несколько раз жаловались охранникам на агрессивное поведение М. Тимина (он набросился на Ш.) и попросили перевести его в другую камеру. В 20:45 М. Тимина перевели в камеру N 10, где он содержался один. М. Тимин не успокоился и продолжал кричать, ругаться и стучать в дверь.</text:p>
      <text:p text:style-name="P3">. В 6:25 13 марта 2004 года один из охранников услышал шум в камере N 10 и заглянул в глазок. Он увидел М. Тимина лежащим на полу. Охранник вошел в камеру и проверил его пульс, <text:soft-page-break/>но пульс не прощупывался. Врач вызванной охранниками скорой помощи констатировал смерть.</text:p>
      <text:p text:style-name="P1"> </text:p>
      <text:p text:style-name="P3">Б. Последующая проверка</text:p>
      <text:p text:style-name="P1"> </text:p>
      <text:p text:style-name="P3">. 13 марта 2004 года милиция провела проверку обстоятельств смерти М. Тимина и пришла к выводу, что охранники осуществляли наблюдение за ним ненадлежащим образом. Рапорт об этом был затем направлен в прокуратуру, которая назначила судебную экспертизу для установления причины смерти М. Тимина.</text:p>
      <text:p text:style-name="P3">. 16 марта 2004 года прокуратура вынесла постановление об отказе в возбуждении уголовного дела по факту смерти М. Тимина. Следователь А. указал, что М. Тимин умер от острой коронарной недостаточности, которою усугубил алкогольный абстинентный синдром.</text:p>
      <text:p text:style-name="P3">. В тот же день начальник Управления внутренних дел г. Октябрьского установил, что начальник милиции, его заместитель и сотрудники милиции, находившиеся на дежурстве в момент смерти М. Тимина, не выполняли свои обязанности надлежащим образом, в частности, не осуществляли тщательного наблюдения за задержанными. На данных сотрудников милиции было наложено дисциплинарное взыскание (выговор).</text:p>
      <text:p text:style-name="P3">. 7 апреля 2004 года была завершена судебная экспертиза тела М. Тимина. Выводы экспертизы были изложены в заключении N 89. Эксперт обнаружил на теле многочисленные кровоподтеки и ссадины, которые, по его мнению, не являлись смертельными. Эксперт сделал вывод, что М. Тимин умер от острой коронарной недостаточности, которою усугубил алкогольный абстинентный синдром.</text:p>
      <text:p text:style-name="P3">. 21 июля 2004 года прокурор г. Октябрьского отменил постановление следователя от 16 марта 2004 года и направил материалы дела на дополнительную проверку. В частности, он отметил следующее:</text:p>
      <text:p text:style-name="P1"> </text:p>
      <text:p text:style-name="P3">"[Постановление от 16 марта 2004 года] является преждевременным, незаконным и необоснованным...</text:p>
      <text:p text:style-name="P1"> </text:p>
      <text:p text:style-name="P3">Согласно заключению судебно-медицинской экспертизы, [эксперт] обнаружил на теле М. Тимина многочисленные телесные повреждения (четырнадцать кровоподтеков и ссадин). Однако этот факт не был учтен в ходе проверки. [Следователь] не установил, при каких обстоятельствах М. Тимин получил указанные телесные повреждения. В ходе дополнительной проверки необходимо повторно изучить [судебные] документы и задать [дополнительные] вопросы судебному эксперту...</text:p>
      <text:p text:style-name="P1"> </text:p>
      <text:p text:style-name="P3"><text:soft-page-break/>Из записей в журнале изолятора временного содержания следует, что [М. Тимин] нуждался в срочном стационарном лечении. Однако ввиду отсутствия конвойных его оставили в изоляторе временного содержания. В связи с этим необходимо допросить личный состав [изолятора]".</text:p>
      <text:p text:style-name="P1"> </text:p>
      <text:p text:style-name="P3">. 25 июля 2004 года следователь В. назначил дополнительную судебную экспертизу, чтобы установить происхождение телесных повреждений на теле М. Тимина.</text:p>
      <text:p text:style-name="P3">. 31 июля 2004 года следователь В. вынес постановление об отказе в возбуждении уголовного дела, вновь сославшись на выводы предыдущей проверки.</text:p>
      <text:p text:style-name="P3">. 14 сентября 2004 года была завершена дополнительная судебная экспертиза. Согласно экспертному заключению N 65, телесные повреждения на теле М. Тимина:</text:p>
      <text:p text:style-name="P1"> </text:p>
      <text:p text:style-name="P3">"... были причинены воздействием тупых твердых предметов или в результате столкновения с таковыми. Не исключено, что... телесные повреждения на задней поверхности тела были вызваны падением [М. Тимина] на спину ... Повреждения на передней поверхности тела он мог причинить себе сам. [Телесные повреждения] были причинены одно за другим в течение короткого периода времени. Последовательность их причинения установить невозможно".</text:p>
      <text:p text:style-name="P1"> </text:p>
      <text:p text:style-name="P3">. 20 сентября 2004 года исполняющий обязанности прокурора г. Октябрьского отменил постановление от 31 июля 2004 года, указав, что оно было принято преждевременно, так как не было завершено проведение дополнительной судебной экспертизы.</text:p>
      <text:p text:style-name="P3">. 21 сентября 2004 года следователь В. вновь вынес постановление об отказе в возбуждении уголовного дела, повторно заявив о том, что М. Тимин умер от острой коронарной недостаточности, которою усугубил алкогольный абстинентный синдром. Что же касается телесных повреждений, то, по мнению следователя, М. Тимин мог причинить их себе сам с учетом того, что он бросался на дверь камеры, а также поссорился с сокамерниками. Следователь допросил охранников, которые показали, что не били М. Тимина, и одного из задержанных по фамилии Г., который утверждал, что видел через глазок, как примерно в 2 или 3 часа утра в камеру М. Тимина вошли пятеро или шестеро сотрудников милиции. Следователь отклонил показания Г., указав, что увидеть дверь камеры М. Тимина через глазок камеры Г. невозможно.</text:p>
      <text:p text:style-name="P3">. 31 марта 2005 года городской суд признал постановление от 21 сентября 2004 года незаконным. Суд указал, что следователь не допросил медицинских работников, лечивших М. Тимина в день перед смертью последнего. В соответствии с постановлением суда от 31 марта 2005 года прокурор г. Октябрьского 16 мая 2005 года отменил постановление от 21 сентября 2004 года и назначил проведение дополнительной проверки.</text:p>
      <text:p text:style-name="P3">. 21 мая 2005 года следователь В. вновь вынес постановление об отказе в возбуждении уголовного дела по факту смерти М. Тимина. 13 октября 2005 года городской суд признал это постановление незаконным, указав, что следователь: (1) не допросил медицинских работников, лечивших М. Тимина; (2) не установил личности сотрудников изолятора временного содержания, присутствовавших при осмотре М. Тимина медицинскими работниками, чтобы <text:soft-page-break/>выяснить, почему тот, вопреки рекомендации бригады скорой помощи, не был переведен в медицинское учреждение; (3) не установил предполагаемых виновных. 8 ноября 2005 года исполняющий обязанности прокурора г. Октябрьского отменил постановление от 21 мая 2005 года и назначил дополнительную проверку.</text:p>
      <text:p text:style-name="P3">. 11 ноября 2005 года следователь В. вынес постановление об отказе в возбуждении уголовного дела, практически дословно повторив свои предыдущие выводы. Прокурор г. Октябрьского 30 ноября 2005 года отменил это постановление и 7 декабря 2005 года назначил проведение дополнительной проверки, передав дело следователю М. При этом было отмечено, что следователь В. не установил личности свидетелей, в том числе задержанных и медицинских работников, и не допросил их.</text:p>
      <text:p text:style-name="P3">. 17 декабря 2005 года следователь М. вынес постановление об отказе в возбуждении уголовного дела. 15 июня 2006 года городской суд отменил это постановление ввиду того, что следователь не уведомил о нем заявительницу.</text:p>
      <text:p text:style-name="P3">. Судя по всему, впоследствии заявительница подала несколько жалоб, ходатайствуя о возбуждении уголовного дела в целях расследования обстоятельств смерти ее брата. 26 июля и 28 сентября 2007 года эти жалобы были отклонены, однако 19 октября 2007 года Управление Следственного комитета отменило решения об их отклонении в связи с незавершенностью проверки. В частности, было отмечено, что следователь не допросил медицинских работников, проводивших осмотр и лечение М. Тимина 11 марта 2004 года.</text:p>
      <text:p text:style-name="P3">. 28 октября 2007 года следователь Ф. вынес постановление об отказе в возбуждении уголовного дела, повторив выводы своих предшественников о причинах смерти М. Тимина. 5 декабря 2007 года вышестоящий следователь отменил это постановление, вновь указав, что не были допрошены медицинские работники, лечившие М. Тимина в день перед смертью последнего.</text:p>
      <text:p text:style-name="P3">. 15 декабря 2007 года следователь Ф. вновь вынес постановление об отказе в возбуждении уголовного дела по факту смерти М. Тимина. 10 декабря 2008 года это постановление было отменено СУ СК при прокуратуре РФ по Республике Башкортостан. В частности, было отмечено, что 11 марта 2004 года сотрудники изолятора временного содержания должны были отправить М. Тимина в больницу на дальнейшее лечение согласно рекомендациям осматривавших его медицинских работников. Кроме того, было отмечено, что следователь Ф. не установил в ходе проведенной им проверки, почему М. Тимин не был доставлен в больницу вопреки рекомендациям медицинских работников. Медицинские работники при этом допрошены не были.</text:p>
      <text:p text:style-name="P3">. 11 февраля 2008 года Министерство здравоохранения Республики Башкортостан завершило проверку обстоятельств смерти М. Тимина. Результаты проверки были обобщены в соответствующем заключении следующим образом:</text:p>
      <text:p text:style-name="P1"> </text:p>
      <text:p text:style-name="P3">"1. Принимая во внимание динамику и клиническую картину состояния [М. Тимина] и объективные данные, можно сделать вывод, что [у М. Тимина] развился алкогольный абстинентный синдром с припадками. Ему было назначено лечение в соответствии с состоянием его здоровья, которое было направлено на устранение указанных симптомов.</text:p>
      <text:p text:style-name="P3"><text:soft-page-break/>2. Сотрудники наркологической клиники ... действовали в соответствии с [действующим законодательством], которым предусматривается, что, как правило, психиатрическое лечение осуществляется в добровольном порядке - по просьбе и с согласия пациента.</text:p>
      <text:p text:style-name="P3">М. Тимин не имел в анамнезе [заболеваний], связанных с употреблением алкоголя. На тот момент он не являлся психически больным и был способен осознавать свои действия и руководить ими. Для [его] принудительной госпитализации в больницу не было никаких оснований... Состояние М. Тимина при выписке из наркологической клиники и возвращении в изолятор временного содержания было удовлетворительным. Что касается периода с 10:50 11 марта 2004 года по 13 марта 2004 года, данных, свидетельствующих о том, что [его] состояние ухудшилось, не имеется".</text:p>
      <text:p text:style-name="P1"> </text:p>
      <text:p text:style-name="P3">. 26 декабря 2008 года следователь Р. вынес постановление об отказе в возбуждении уголовного дела по факту смерти М. Тимина. Следователь основывался в своих выводах на заключениях судебных экспертиз, на медицинской документации, а также на показаниях свидетелей, в том числе сокамерников М. Тимина, охранников и медицинских работников.</text:p>
      <text:p text:style-name="P3">. 28 августа 2009 года городской суд отклонил жалобу заявительницы о признании незаконным постановления следователя от 26 декабря 2008 года. 22 октября 2009 года Верховный суд Республики Башкортостан, рассмотрев данное постановление в кассационном порядке, оставил его без изменения.</text:p>
      <text:p text:style-name="P3">. 14 сентября 2011 года Президиум Верховного суда Республики Башкортостан отменил постановления от 28 августа и 22 октября 2009 года в порядке надзора и направил дело на новое рассмотрение. Суд отметил, помимо прочего, следующее:</text:p>
      <text:p text:style-name="P1"> </text:p>
      <text:p text:style-name="P3">"... в ходе проведения проверок [следователи] не уделили должного внимания тому факту, что в 15:24 11 марта 2004 года после второго обследования М. Тимина медицинские работники сочли, что ему срочно требуется обратиться к наркологу. Однако М. Тимину не позволили это сделать. Это было подтверждено врачами из бригады скорой помощи З. и И., которые диагностировали у М. Тимина алкогольную интоксикацию с эпилептическими припадками. Они рекомендовали отправить его в больницу, однако администрация изолятора временного содержания отказалась это сделать. [Следователи] не рассмотрели вопрос о том, почему администрация... не выполнила рекомендации врачей об отправке М. Тимина в наркологическую клинику...</text:p>
      <text:p text:style-name="P1"> </text:p>
      <text:p text:style-name="P3">Из материалов проверки следует, что М. Тимину не была оказана своевременная или всесторонняя медицинская помощь; врачи поставили ему неправильный диагноз, поскольку администрация изолятора временного содержания не предоставила необходимую информацию о [его] поведении и о состоянии [его] здоровья. Необходимо провести проверку и проанализировать данный вопрос".</text:p>
      <text:p text:style-name="P1"> </text:p>
      <text:p text:style-name="P3"><text:soft-page-break/>. 3 ноября 2011 года городской суд признал постановление следователя от 26 декабря 2008 года незаконным и отменил его.</text:p>
      <text:p text:style-name="P3">. 13 декабря 2011 года следователь Следственного комитета Н. вынес постановление об отказе в возбуждении уголовного дела по факту смерти М. Тимина, сделав вывод, что последний умер от ишемической болезни сердца и коронарной недостаточности. Он не усмотрел состава преступления в действиях администрации изолятора временного содержания и медицинских работников, проводивших лечение М. Тимина. В своем постановлении он опирался на судебно-медицинскую документацию, а также на показания сотрудников милиции из изолятора временного содержания и фельдшеров, проводивших лечение М. Тимина.</text:p>
      <text:p text:style-name="P3">. 29 февраля 2012 года следователь СУ СК России по Республике Башкортостан Ах. возбудил уголовное дело о превышении должностных полномочий. В частности, им было отмечено следующее:</text:p>
      <text:p text:style-name="P1"> </text:p>
      <text:p text:style-name="P3">"В период с 23:50 10 марта 2004 года по 6:25 13 марта 2004 года неустановленные сотрудники милиции при [изоляторе временного содержания] нанесли М. Тимину следующие телесные повреждения: два удлиненных кровоподтека на правом виске, кровоподтек на левой стороне груди..., кровоподтек на внешней стороне левого плеча..., кровоподтек на внешней стороне левого локтя..., кровоподтек на задней поверхности левого плеча..., кровоподтек на тыльной стороне левой кисти..., кровоподтек на задней поверхности правого плеча..., пять ссадин на внешней стороне правого локтя..., кровоподтеки на втором и третьем пальцах правой руки, кровоподтек на правом колене..., кровоподтек на правой голени..., кровоподтек на левой голени... Указанные телесные повреждения... можно классифицировать как легкий вред здоровью".</text:p>
      <text:p text:style-name="P1"> </text:p>
      <text:p text:style-name="P3">. Судя по всему, следствие по делу еще не завершено.</text:p>
      <text:p text:style-name="P1"> </text:p>
      <text:p text:style-name="P3">II. СООТВЕТСТВУЮЩЕЕ НАЦИОНАЛЬНОЕ ЗАКОНОДАТЕЛЬСТВО</text:p>
      <text:p text:style-name="P1"> </text:p>
      <text:p text:style-name="P3">А. Право на жизнь и медицинскую помощь</text:p>
      <text:p text:style-name="P1"> </text:p>
      <text:p text:style-name="P3">. Статьей 20 Конституции Российской Федерации охраняется право на жизнь.</text:p>
      <text:p text:style-name="P3">. "Основами законодательства Российской Федерации об охране здоровья граждан" от 22 июля 1993 года предусматривается, что лица, отбывающие наказание в местах лишения свободы, имеют право на получение медицинской помощи в необходимых случаях в учреждениях государственной или муниципальной системы здравоохранения за счет средств соответствующих бюджетов (статья 29).</text:p>
      <text:p text:style-name="P1"><text:soft-page-break/> </text:p>
      <text:p text:style-name="P3">. В соответствии с законом "О содержании под стражей подозреваемых и обвиняемых в совершении преступлений" от 15 июля 1995 года с поправками администрация места содержания под стражей обязана обеспечить задержанным, которым требуется медицинский уход, доступ к медицинской помощи и лечению (статья 24).</text:p>
      <text:p text:style-name="P1"> </text:p>
      <text:p text:style-name="P3">Б. Порядок проведения расследования</text:p>
      <text:p text:style-name="P1"> </text:p>
      <text:p text:style-name="P3">. Статьей 125 Уголовно-процессуального кодекса Российской Федерации устанавливается судебный порядок рассмотрения жалоб. Постановления следователя или прокурора об отказе в возбуждении уголовного дела или о прекращении уголовного дела, а равно и иные решения и действия (бездействие), которые способны причинить ущерб конституционным правам и свободам участников уголовного судопроизводства либо затруднить доступ граждан к правосудию, могут быть обжалованы в местный районный суд, который уполномочен проверять законность и обоснованность оспариваемых решений.</text:p>
      <text:p text:style-name="P1"> </text:p>
      <text:p text:style-name="P3">ПРАВО</text:p>
      <text:p text:style-name="P1"> </text:p>
      <text:p text:style-name="P3">I. ПРЕДПОЛАГАЕМОЕ НАРУШЕНИЕ СТАТЬИ 2 КОНВЕНЦИИ</text:p>
      <text:p text:style-name="P1"> </text:p>
      <text:p text:style-name="P3">. Заявительница жаловалась, что национальные власти не выполнили свое позитивное обязательство по защите жизни ее брата и проведению тщательного расследования обстоятельств его смерти в нарушение статьи 2 Конвенции, которая в части, применимой к настоящему делу, гласит следующее:</text:p>
      <text:p text:style-name="P1"> </text:p>
      <text:p text:style-name="P3">"1. Право каждого лица на жизнь охраняется законом".</text:p>
      <text:p text:style-name="P1"> </text:p>
      <text:p text:style-name="P3">. Власти оспорили данный довод. Они утверждали, что брат заявительницы умер от острой коронарной недостаточности и ишемической болезни сердца, усугубленной алкогольным абстинентным синдромом, а действие статьи 2 Конвенции распространяется исключительно на случаи лишения жизни в результате применения силы. В связи с этим жалоба заявительницы подлежит отклонению как несовместимая с соответствующими положениями Конвенции. Что касается последующего расследования, Власти считают, что национальные власти расследовали обстоятельства смерти М. Тимина в оперативном порядке. Следователи допросили сотрудников изолятора временного содержания и медицинских работников и <text:soft-page-break/>назначили судебную экспертизу. Власти тщательно изучили обстоятельства дела и установили причину смерти М. Тимина, которая исключала уголовную ответственность со стороны сотрудников изолятора временного содержания или медицинских работников.</text:p>
      <text:p text:style-name="P3">. Заявительница продолжала настаивать на своей жалобе. Она утверждала, что причиной смерти ее брата стало неоказание медицинской помощи администрацией учреждения. Несмотря на то, что администрации было известно о его состоянии, она оставила его на тридцать шесть часов без медицинской помощи. Халатность администрации стала непосредственной причиной его смерти и была равносильна невыполнению государством своего позитивного обязательства, указанного в статье 2 Конвенции. В ходе внутригосударственной проверки было установлено, что сотрудники изолятора временного содержания уклонялись от выполнения своей обязанности по осуществлению надзора и наблюдения за М. Тиминым. Охранники и другие задержанные были свидетелями его странного поведения, однако администрация ничего не сделала для того, чтобы облегчить его состояние. Из постановления властей от 29 февраля 2012 года следует, что в период нахождения под стражей с 10 по 13 марта 2004 года М. Тимин также подвергался жестокому обращению. Наконец, заявительница утверждала, что российские власти не провели эффективного расследования обстоятельств смерти ее брата. Следователи неоднократно выносили постановления об отказе в возбуждении уголовного дела, и каждый раз соответствующее постановление отменялось вышестоящим прокурором или судом в связи с неполнотой проведенной проверки.</text:p>
      <text:p text:style-name="P1"> </text:p>
      <text:p text:style-name="P3">А. Приемлемость жалобы</text:p>
      <text:p text:style-name="P1"> </text:p>
      <text:p text:style-name="P3">. Поскольку Власти оспаривали применимость статьи 2 Конвенции к настоящему делу, Суд напоминает, что данное положение не только</text:p>
      <text:p text:style-name="P3">применяется в случаях смерти в результате применения силы представителями государства, но и закрепляет (в первом предложении пункта 1) позитивное обязательство государств принимать необходимые меры для защиты жизни лиц, находящихся под их юрисдикцией (см, среди других прецедентов, постановление Большой Палаты Европейского Суда по делу "Онерйылдыз против Турции" ( nery ld z v. Turkey), жалоба N 48939/99, пункт 71, ECHR 2004XII).</text:p>
      <text:p text:style-name="P3">. Далее Суд отмечает, что, хотя заявительница не высказывала мысль о том, что власти государства-ответчика намеренно стремились лишить жизни ее брата М. Тимина, она утверждала, что неоказание властями достаточной медицинской помощи ее брату в период его нахождения в заключении в государственном учреждении привело к его смерти. Другими словами, она жаловалась, что государство не выполнило своего позитивного обязательства по принятию мер для защиты лица, чья жизнь находится в опасности. Соответственно, данная жалоба подпадает непосредственно под сферу действия статьи 2 Конвенции (сравн. с постановлением Европейского Суда по делу "Тарариева против России" (Tarariyeva v. Russia), жалоба N 4353/03, пункты 73-103, ECHR 2006XV). В связи с этим Суд отклоняет возражение Властей и отмечает, что данная жалоба не является явно необоснованной по смыслу подпункта "а" пункта 3 статьи 35 Конвенции. Суд также отмечает, что она не является неприемлемой по каким-либо иным основаниям. Следовательно, она должна быть признана приемлемой.</text:p>
      <text:p text:style-name="P1"><text:soft-page-break/> </text:p>
      <text:p text:style-name="P3">Б. Существо жалобы</text:p>
      <text:p text:style-name="P1"> </text:p>
      <text:p text:style-name="P3">1. Предполагаемое нарушение права М. Тимина на жизнь</text:p>
      <text:p text:style-name="P1"> </text:p>
      <text:p text:style-name="P3">. Суд напоминает, что статья 2 Конвенции, гарантирующая право на жизнь, является одной из основополагающих статей Конвенции. Наряду со статьей 3 Конвенции, она закрепляет одну из основных ценностей демократических обществ, входящих в состав Совета Европы. Первое предложение статьи 2 требует от государств-участников Конвенции не только воздерживаться от "умышленного" лишения жизни или "применения силы", несоразмерной законным целям, указанным в подпунктах "а"-"с" второго пункта этой статьи, но и принимать необходимые меры для защиты жизни лиц, находящихся под их юрисдикцией (см., помимо прочего, постановление Европейского Суда от 9 июня 1998 года по делу "L.C.B. против Соединенного Королевства" (L.C.B. v. the United Kingdom), пункт 36, Сборник постановлений и решений Европейского Суда по правам человека 1998-III; и постановление Европейского Суда по делу "Кинан против Соединенного Королевства" (Keenan v. the United Kingdom), жалоба N 27229/95, пункт 89, ECHR 2001-III).</text:p>
      <text:p text:style-name="P3">. Памятуя о трудностях, связанных с поддержанием правопорядка в современных обществах, о непредсказуемости человеческого поведения и о необходимости оперативного принятия решений с учетом приоритетов и имеющихся возможностей, объем данного позитивного обязательства должен толковаться таким образом, чтобы на власти не возлагалось невозможное или несоразмерное бремя. В связи с этим не всякая заявленная угроза для жизни может налагать на власти требование Конвенции принять оперативные меры для того, чтобы не допустить реализации этой угрозы. Для того чтобы возникло позитивное обязательство, должно быть установлено, что власти знали или должны были знать в то время о существовании реальной и непосредственной угрозы для жизни указанного лица (сравн. с постановлением Европейского Суда по делу "Ренольд против Франции" (Renolde v. France), жалоба N 5608/05, пункт 81, ECHR 2008 (выдержки)).</text:p>
      <text:p text:style-name="P3">. Далее Суд подчеркивает, что люди, содержащиеся под стражей, находятся в особенно уязвимом положении, и власти обязаны нести ответственность за обращение с ними. Суд напоминает, что, если задержанный умирает в результате проблем со здоровьем, государство должно предоставить объяснение по поводу причины смерти и лечения данного лица до его смерти. Как правило, один факт того, что лицо умирает в период нахождения под стражей при подозрительных обстоятельствах, должен вызывать вопрос о том, выполнило ли государство свое обязательство по защите права данного лица на жизнь (см. постановление Европейского Суда по делу "Слимани против Франции" (Slimani v. France), жалоба N 57671/00, пункт 27, ECHR 2004-IX).</text:p>
      <text:p text:style-name="P3">. В рамках статьи 2 действует стандарт доказывания "вне разумного сомнения". Такой критерий доказывания может следовать из совокупности достаточно веских, ясных и согласованных предположений или похожих неопровержимых фактических презумпций. Так, если о рассматриваемых событиях полностью или по большей части осведомлены исключительно власти, например, как в случае нахождения людей под их контролем под <text:soft-page-break/>стражей, возникают обоснованные фактические презумпции в отношении травм, смертей и исчезновений, произошедших во время такого нахождения под стражей. В таких случаях можно считать, что бремя доказывания возлагается на власти, которые обязаны предоставить удовлетворительное и убедительное объяснение (см. постановление Большой Палаты Европейского Суда по делу "Салман против Турции" (Salman v. Turkey), жалоба N 21986/93, пункт 100, ECHR 2000-VII).</text:p>
      <text:p text:style-name="P3">. Обращаясь к обстоятельствам настоящего дела и принимая во внимание вышеизложенные общие принципы, Суд считает, что его задача состоит в том, чтобы выяснить, во-первых, знали ли или должны ли были знать власти о существовании реальной и непосредственной угрозы для жизни М. Тимина, и, во-вторых, уклонились ли они от принятия мер в рамках своих полномочий, которых можно было обоснованно ожидать от них во избежание этой угрозы. В частности, Суд должен будет установить, была ли медицинская помощь, доступная М. Тимину во время нахождения под стражей, адекватной и достаточной (сравн., с учетом необходимых изменений, с постановлением Европейского Суда от 14 февраля 2012 года по делу "Шумкова против России" (Shumkova v. Russia), жалоба N 9296/06, пункт 92).</text:p>
      <text:p text:style-name="P3">. Прежде всего, Суд отмечает, что властям было известно об опасном положении М. Тимина. Власти не оспаривают тот факт, что ввиду состояния здоровья М. Тимина в период его нахождения в изоляторе временного содержания с 10 по 13 марта 2004 года ему срочно требовалось медицинское наблюдение и лечение. Он жаловался на головную боль и судороги и страдал от припадков, что объяснялось алкогольным абстинентным синдромом и интоксикацией. Поведение М. Тимина было хаотичным и агрессивным (см. пункты и выше). Фельдшеры, которые дважды приезжали к М. Тимину по вызову администрации изолятора временного содержания, рекомендовали отправить его в больницу на дополнительное обследование и лечение. Несмотря на то, что первую рекомендацию администрация выполнила, и М. Тимин, пусть и с задержкой, был доставлен в больницу, где он был обследован наркологом и получил лечение, вторая рекомендация осталась невыполненной. В течение двух дней, проведенных М. Тиминым перед смертью в одиночной камере, медицинская помощь была ему недоступна.</text:p>
      <text:p text:style-name="P3">. Суд не упускает из виду тот факт, что, по утверждению Властей, причиной смерти М. Тимина стали коронарная недостаточность и ишемия, которые развились у него до заключения под стражу, и о которых администрации было неизвестно. Фельдшеры, осмотревшие М. Тимина, также не выявили у него этих заболеваний. Суд также согласен с доводом Властей о том, что травмы, полученные М. Тиминым в период содержания под стражей в полиции, были не смертельными. Тем не менее, Суд считает, что, отказав М. Тимину в доступе к медицинской помощи и оставив его в одиночной камере без достаточного надлежащего наблюдения или надзора, администрация поставила его здоровье и жизнь под угрозу. С учетом данных обстоятельств, непринятие администрацией необходимых мер для обеспечения надлежащего обследования и лечения М. Тимина привело к его смерти (сравн. с постановлением Европейского Суда от 21 декабря 2010 года по делу "Ясинскис против Латвии" (Jasinskis v. Latvia), жалоба N 45744/08, пункты 61-68; и с постановлением Европейского Суда от 18 декабря 2008 года по делу "Кац и другие против Украины" (Kats and Others v. Ukraine), жалоба N 29971/04, пункты 105-112).</text:p>
      <text:p text:style-name="P3">. Суд приходит к выводу, что Власти не опровергли презумпцию о том, что ответственность за смерть М. Тимина несет государство. Соответственно, по настоящему делу было допущено нарушение статьи 2 Конвенции в связи с нарушением российскими властями их обязательства по защите жизни М. Тимина.</text:p>
      <text:p text:style-name="P1"><text:soft-page-break/> </text:p>
      <text:p text:style-name="P3">2. Предполагаемое непроведение надлежащего расследования по факту смерти М. Тимина</text:p>
      <text:p text:style-name="P1"> </text:p>
      <text:p text:style-name="P3">. Суд напоминает, что в тех случаях, когда смерть наступает в условиях, потенциально предполагающих ответственность государства, статья 2 налагает на государство обязанность всеми имеющимися в его распоряжении способами, в судебном или ином порядке, адекватно отреагировать на данную ситуацию таким образом, чтобы законодательные и административные нормы, установленные в целях защиты права на жизнь, были должным образом соблюдены, а любые нарушения права на жизнь - пресечены и наказаны (см. упоминавшееся выше постановление Европейского Суда по делу "Онерйылдыз против Турции", пункт 91).</text:p>
      <text:p text:style-name="P3">. Следовательно, в тех случаях, когда речь идет о позитивном обязательстве по защите жизни лиц, находящихся в заключении, система, наличия которой требует статья 2, должна обеспечивать независимое и беспристрастное официальное расследование, удовлетворяющее определенным минимальным стандартам эффективности. В таких случаях компетентные органы должны действовать с образцовым усердием и оперативностью и должны по своей собственной инициативе начинать следственные действия, в рамках которых можно было бы, во-первых, установить обстоятельства происшествия, и выявить недостатки в работе системы правового регулирования, и, во-вторых, установить причастных должностных лиц и органов государственной власти. В данном контексте также уместна необходимость общественного контроля (см. упоминавшееся выше постановление Европейского Суда по делу "Шумкова против России", пункт 109).</text:p>
      <text:p text:style-name="P3">. Обращаясь к обстоятельствам настоящего дела, Суд отмечает, что на установление обстоятельств смерти М. Тимина национальным властям потребовалось более шести лет (см. пункты - выше и - после пересмотра дела в порядке надзора - пункты - выше). За этот период по данному факту так и не было возбуждено уголовное дело. Следователи ограничились серией проверок, после каждой из которых они делали вывод, что смерть М. Тимина наступила в результате естественных причин, и выносили постановление об отказе в возбуждении уголовного дела по данному факту. Суд отмечает, что национальные прокуроры и суды двенадцать раз отменяли соответствующие постановления следователей по причине неполноты проведенной проверки. Неоднократно отмечалось, что проведенные проверки были неполными, а постановления об отказе в возбуждении уголовного дела преждевременными, незаконными и необоснованными. Суд согласен с выводами национальных властей по поводу качества и объема проведенных проверок и считает, что неоднократное возвращение дела на проверку свидетельствует о серьезном упущении в части соблюдения властями обязательства по установлению обстоятельств смерти М. Тимина и безнадежно затянуло производство по делу.</text:p>
      <text:p text:style-name="P3">. В данном случае Суд не видит необходимости в разборе всех предполагаемых недостатков производства по делу на национальном уровне. Суд считает, что одного факта невозбуждения властями уголовного дела в случае смерти лица во время содержания его под стражей в полиции достаточно для того, чтобы сделать вывод, что проведенное властями расследование было неэффективным (сравн. с постановлением Европейского Суда от 3 мая 2012 года по делу "Клейн и Александрович против России" (Kleyn and Aleksandrovich v. Russia), жалоба N 40657/04, пункты 52-59).</text:p>
      <text:p text:style-name="P3"><text:soft-page-break/>. Соответственно, по настоящему делу было допущено нарушение статьи 2 Конвенции в ее процессуальном аспекте.</text:p>
      <text:p text:style-name="P1"> </text:p>
      <text:p text:style-name="P3">II. ПРЕДПОЛАГАЕМОЕ НАРУШЕНИЕ СТАТЬИ 13 КОНВЕНЦИИ</text:p>
      <text:p text:style-name="P1"> </text:p>
      <text:p text:style-name="P3">. Статьей 13 Конвенции предусматривается:</text:p>
      <text:p text:style-name="P1"> </text:p>
      <text:p text:style-name="P3">"Каждый, чьи права и свободы, признанные в настоящей Конвенции, нарушены, имеет право на эффективное средство правовой защиты в государственном органе, даже если это нарушение было совершено лицами, действовавшими в официальном качестве".</text:p>
      <text:p text:style-name="P1"> </text:p>
      <text:p text:style-name="P3">. Стороны вновь выступили с теми доводами, которые были выдвинуты ими по вопросу эффективности расследования с точки зрения статьи 2 Конвенции (см. пункты и выше).</text:p>
      <text:p text:style-name="P3">. В связи с этим Суд считает, что данная жалоба должна быть признана приемлемой. Однако, принимая во внимание свои выводы по поводу нарушения статьи 2 (см. пункты - выше), Суд считает, что отдельных вопросов о нарушении статьи 13 Конвенции не возникает (см. постановление Большой Палаты Европейского Суда по делу "Начова и другие против Болгарии" (Nachova and Others v. Bulgaria), жалобы NN 43577/98 и 43579/98, пункт 123, ECHR 2005VII).</text:p>
      <text:p text:style-name="P1"> </text:p>
      <text:p text:style-name="P3">III. ПРИМЕНЕНИЕ СТАТЬИ 41 КОНВЕНЦИИ</text:p>
      <text:p text:style-name="P1"> </text:p>
      <text:p text:style-name="P3">. Статья 41 Конвенции гласит:</text:p>
      <text:p text:style-name="P1"> </text:p>
      <text:p text:style-name="P3">"Если Суд объявляет, что имело место нарушение Конвенции или Протоколов к ней, а внутреннее право Высокой Договаривающейся Стороны допускает возможность лишь частичного устранения последствий этого нарушения, Суд, в случае необходимости, присуждает справедливую компенсацию потерпевшей стороне".</text:p>
      <text:p text:style-name="P1"> </text:p>
      <text:p text:style-name="P3">А.  Ущерб</text:p>
      <text:p text:style-name="P1"> </text:p>
      <text:p text:style-name="P3">. Заявительница требовала присудить ей 60 000 евро в качестве</text:p>
      <text:p text:style-name="P3"><text:soft-page-break/>компенсации морального вреда. . Власти сочли требования заявительницы чрезмерными. . Суд считает, что заявительница должна была испытывать</text:p>
      <text:p text:style-name="P3">душевные страдания и муки из-за обстоятельств смерти ее брата и изза своей неспособности добиться эффективного расследования дела. В данных обстоятельствах Суд считает разумным присудить ей в качестве компенсации морального вреда 25 000 евро.</text:p>
      <text:p text:style-name="P1"> </text:p>
      <text:p text:style-name="P3">Б.  Судебные расходы и издержки</text:p>
      <text:p text:style-name="P1"> </text:p>
      <text:p text:style-name="P3">. Заявительница не требовала возмещения каких-либо расходов и издержек. Соответственно, Суд считает, что ему нет необходимости присуждать ей какую-либо сумму в этой связи.</text:p>
      <text:p text:style-name="P1"> </text:p>
      <text:p text:style-name="P3">В. Процентная ставка при просрочке платежей</text:p>
      <text:p text:style-name="P1"> </text:p>
      <text:p text:style-name="P3">. Суд полагает, что процентная ставка при просрочке платежей должна быть установлена в размере предельной годовой процентной ставки по займам Европейского центрального банка плюс три процента.</text:p>
      <text:p text:style-name="P1"> </text:p>
      <text:p text:style-name="P3">ПО ЭТИМ ОСНОВАНИЯМ СУД ЕДИНОГЛАСНО:</text:p>
      <text:p text:style-name="P1"> </text:p>
      <text:p text:style-name="P3">1.  объявил жалобу приемлемой;</text:p>
      <text:p text:style-name="P3">2.  постановил, что по настоящему делу было допущено нарушение статьи 2 Конвенции в ее материальном аспекте;</text:p>
      <text:p text:style-name="P3">3.  постановил, что по настоящему делу было допущено нарушение статьи 2 Конвенции в ее процессуальном аспекте;</text:p>
      <text:p text:style-name="P3">4.  постановил, что в настоящем деле не возникает отдельных вопросов о нарушении статьи 13 Конвенции во взаимосвязи со статьей 2;</text:p>
      <text:p text:style-name="P3">5.  постановил:</text:p>
      <text:p text:style-name="P1"> </text:p>
      <text:p text:style-name="P3">(a) что в течение трех месяцев со дня вступления данного постановления в силу в соответствии с пунктом 2 статьи 44 Конвенции власти государства-ответчика должны выплатить заявительнице 25 000 (двадцать пять тысяч) евро в валюте государства-ответчика по курсу, установленному на день выплаты, а также все налоги, подлежащие начислению на указанную <text:soft-page-break/>сумму, в качестве компенсации морального вреда; (б) что по истечении указанного трехмесячного срока до момента выплаты компенсации на указанную сумму начисляются простые проценты в размере предельной годовой ставки по займам Европейского центрального банка плюс три процента;</text:p>
      <text:p text:style-name="P1"> </text:p>
      <text:p text:style-name="P3">6.  отклонил остальные требования заявительницы о справедливой компенсации.</text:p>
      <text:p text:style-name="P1"> </text:p>
      <text:p text:style-name="P3">Составлено на английском языке; уведомление о постановлении направлено в письменном виде 27 ноября 2014 года в соответствии с пунктами 2 и 3 правила 77 Регламента Суда.</text:p>
      <text:p text:style-name="P1"> </text:p>
      <text:p text:style-name="P1"> </text:p>
      <table:table table:name="Таблица1" table:style-name="Таблица1">
        <table:table-column table:style-name="Таблица1.A" table:number-columns-repeated="2"/>
        <table:table-row>
          <table:table-cell table:style-name="Таблица1.A1" office:value-type="string">
            <text:p text:style-name="P7">Сорен Нильсен</text:p>
            <text:p text:style-name="P7">Секретарь</text:p>
          </table:table-cell>
          <table:table-cell table:style-name="Таблица1.A1" office:value-type="string">
            <text:p text:style-name="P7">Изабелла Берро-Лефевр</text:p>
            <text:p text:style-name="P7">Председатель</text:p>
          </table:table-cell>
        </table:table-row>
      </table:table>
      <text:p text:style-name="P1">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PT Sans" svg:font-family="'PT Sans', Arial, Helvetica, sans-serif"/>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2.1$Windows_x86 LibreOffice_project/f7f06a8f319e4b62f9bc5095aa112a65d2f3ac89</meta:generator>
    <dc:date>2018-10-03T12:47:37.359000000</dc:date>
    <meta:editing-duration>PT1M33S</meta:editing-duration>
    <meta:editing-cycles>1</meta:editing-cycles>
    <meta:document-statistic meta:table-count="1" meta:image-count="0" meta:object-count="0" meta:page-count="16" meta:paragraph-count="211" meta:word-count="5012" meta:character-count="36506" meta:non-whitespace-character-count="31553"/>
  </office:meta>
</office:document-meta>
</file>